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62cm" fo:margin-left="-1.154cm" fo:margin-right="-0.208cm" table:align="margins"/>
    </style:style>
    <style:style style:name="Таблица1.A" style:family="table-column">
      <style:table-column-properties style:column-width="1.087cm" style:rel-column-width="3877*"/>
    </style:style>
    <style:style style:name="Таблица1.B" style:family="table-column">
      <style:table-column-properties style:column-width="7.317cm" style:rel-column-width="26113*"/>
    </style:style>
    <style:style style:name="Таблица1.C" style:family="table-column">
      <style:table-column-properties style:column-width="2.247cm" style:rel-column-width="8020*"/>
    </style:style>
    <style:style style:name="Таблица1.D" style:family="table-column">
      <style:table-column-properties style:column-width="2.013cm" style:rel-column-width="7183*"/>
    </style:style>
    <style:style style:name="Таблица1.E" style:family="table-column">
      <style:table-column-properties style:column-width="1.743cm" style:rel-column-width="6219*"/>
    </style:style>
    <style:style style:name="Таблица1.F" style:family="table-column">
      <style:table-column-properties style:column-width="1.961cm" style:rel-column-width="7000*"/>
    </style:style>
    <style:style style:name="Таблица1.G" style:family="table-column">
      <style:table-column-properties style:column-width="1.995cm" style:rel-column-width="7123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2.117cm"/>
    </style:style>
    <style:style style:name="Таблица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style:min-row-height="0.674cm"/>
    </style:style>
    <style:style style:name="Таблица1.A4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4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style:min-row-height="0.564cm"/>
    </style:style>
    <style:style style:name="Таблица1.6" style:family="table-row">
      <style:table-row-properties style:min-row-height="0.982cm"/>
    </style:style>
    <style:style style:name="Таблица1.8" style:family="table-row">
      <style:table-row-properties style:min-row-height="1cm"/>
    </style:style>
    <style:style style:name="Таблица1.9" style:family="table-row">
      <style:table-row-properties style:min-row-height="0.998cm"/>
    </style:style>
    <style:style style:name="Таблица1.11" style:family="table-row">
      <style:table-row-properties style:min-row-height="0.882cm"/>
    </style:style>
    <style:style style:name="Таблица1.17" style:family="table-row">
      <style:table-row-properties style:min-row-height="0.589cm"/>
    </style:style>
    <style:style style:name="Таблица1.27" style:family="table-row">
      <style:table-row-properties style:min-row-height="0.635cm"/>
    </style:style>
    <style:style style:name="Таблица1.28" style:family="table-row">
      <style:table-row-properties style:min-row-height="0.642cm"/>
    </style:style>
    <style:style style:name="Таблица1.49" style:family="table-row">
      <style:table-row-properties style:min-row-height="0.859cm"/>
    </style:style>
    <style:style style:name="Таблица1.50" style:family="table-row">
      <style:table-row-properties style:min-row-height="0.663cm"/>
    </style:style>
    <style:style style:name="Таблица1.51" style:family="table-row">
      <style:table-row-properties style:min-row-height="0.723cm"/>
    </style:style>
    <style:style style:name="Таблица1.52" style:family="table-row">
      <style:table-row-properties style:min-row-height="0.706cm"/>
    </style:style>
    <style:style style:name="Таблица1.53" style:family="table-row">
      <style:table-row-properties style:min-row-height="0.885cm"/>
    </style:style>
    <style:style style:name="Таблица1.55" style:family="table-row">
      <style:table-row-properties style:min-row-height="0.91cm"/>
    </style:style>
    <style:style style:name="Таблица1.56" style:family="table-row">
      <style:table-row-properties style:min-row-height="0.912cm"/>
    </style:style>
    <style:style style:name="Таблица1.58" style:family="table-row">
      <style:table-row-properties style:min-row-height="1.117cm"/>
    </style:style>
    <style:style style:name="Таблица1.60" style:family="table-row">
      <style:table-row-properties style:min-row-height="0.661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uk" fo:country="UA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182e9f" officeooo:paragraph-rsid="00182e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1f523c" officeooo:paragraph-rsid="001f5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281580" officeooo:paragraph-rsid="002815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2f53b6" officeooo:paragraph-rsid="002f5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33ed37" officeooo:paragraph-rsid="0033e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34e9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15845" officeooo:paragraph-rsid="004158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75a72" officeooo:paragraph-rsid="00475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805c9" officeooo:paragraph-rsid="004805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a94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a9401" officeooo:paragraph-rsid="004a94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d5371" officeooo:paragraph-rsid="004d5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55b28e" officeooo:paragraph-rsid="0055b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122047" officeooo:paragraph-rsid="00122047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392656" officeooo:paragraph-rsid="00392656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3f0a54" officeooo:paragraph-rsid="003f0a54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4d3a9" officeooo:paragraph-rsid="003f0a54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9aa2f" officeooo:paragraph-rsid="0049aa2f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4d5371" officeooo:paragraph-rsid="004d537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55d14b" officeooo:paragraph-rsid="0055d14b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f53b6" officeooo:paragraph-rsid="002f5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392656" officeooo:paragraph-rsid="003926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402e1e" officeooo:paragraph-rsid="00402e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81580" officeooo:paragraph-rsid="002815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2f53b6" officeooo:paragraph-rsid="002f53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32755c" officeooo:paragraph-rsid="003275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33ed37" officeooo:paragraph-rsid="0033ed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392656" officeooo:paragraph-rsid="003926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3f0a54" officeooo:paragraph-rsid="003f0a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4d3a9" officeooo:paragraph-rsid="0044d3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805c9" officeooo:paragraph-rsid="004805c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9aa2f" officeooo:paragraph-rsid="0049aa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a9401" officeooo:paragraph-rsid="004a940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b6386" officeooo:paragraph-rsid="004b63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4d5371" officeooo:paragraph-rsid="004d53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41d99" officeooo:paragraph-rsid="00541d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5b28e" officeooo:paragraph-rsid="0055b2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5d14b" officeooo:paragraph-rsid="0055d1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5dc5a" officeooo:paragraph-rsid="0055dc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7d7f7" officeooo:paragraph-rsid="0057d7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uk" fo:country="UA" fo:font-style="normal" fo:text-shadow="none" style:text-underline-style="none" fo:font-weight="normal" officeooo:rsid="004a9401" officeooo:paragraph-rsid="004a9401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uk" fo:country="UA" fo:font-style="normal" fo:text-shadow="none" style:text-underline-style="none" fo:font-weight="normal" officeooo:rsid="00541d99" officeooo:paragraph-rsid="00541d99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uk" fo:country="UA" fo:font-style="normal" fo:text-shadow="none" style:text-underline-style="none" fo:font-weight="normal" officeooo:rsid="0055b28e" officeooo:paragraph-rsid="0055b28e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language="uk" fo:country="UA" fo:font-style="normal" fo:text-shadow="none" style:text-underline-style="none" fo:font-weight="normal" officeooo:rsid="0055d14b" officeooo:paragraph-rsid="0055d14b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59c2e2" officeooo:paragraph-rsid="0059c2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officeooo:rsid="0059c2e2" officeooo:paragraph-rsid="0059c2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nstantia" fo:font-size="15pt" fo:font-weight="bold" style:font-size-asian="15pt" style:font-weight-asian="bold" style:font-size-complex="15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f0a54"/>
    </style:style>
    <style:style style:name="T7" style:family="text">
      <style:text-properties style:text-underline-style="solid" style:text-underline-width="auto" style:text-underline-color="font-color" officeooo:rsid="0055d14b"/>
    </style:style>
    <style:style style:name="T8" style:family="text">
      <style:text-properties style:text-underline-style="solid" style:text-underline-width="auto" style:text-underline-color="font-color" officeooo:rsid="0059c2e2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392656"/>
    </style:style>
    <style:style style:name="T1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uk" fo:country="UA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officeooo:rsid="00392656"/>
    </style:style>
    <style:style style:name="T17" style:family="text">
      <style:text-properties officeooo:rsid="003bb4d2"/>
    </style:style>
    <style:style style:name="T18" style:family="text">
      <style:text-properties officeooo:rsid="003f0a54"/>
    </style:style>
    <style:style style:name="T19" style:family="text">
      <style:text-properties fo:language="uk" fo:country="UA"/>
    </style:style>
    <style:style style:name="T20" style:family="text">
      <style:text-properties fo:language="uk" fo:country="UA" officeooo:rsid="00415845"/>
    </style:style>
    <style:style style:name="T21" style:family="text">
      <style:text-properties fo:language="uk" fo:country="UA" officeooo:rsid="0059084a"/>
    </style:style>
    <style:style style:name="T22" style:family="text">
      <style:text-properties officeooo:rsid="003f3ddc"/>
    </style:style>
    <style:style style:name="T23" style:family="text">
      <style:text-properties officeooo:rsid="00415845"/>
    </style:style>
    <style:style style:name="T24" style:family="text">
      <style:text-properties officeooo:rsid="0044d3a9"/>
    </style:style>
    <style:style style:name="T25" style:family="text">
      <style:text-properties officeooo:rsid="00475a72"/>
    </style:style>
    <style:style style:name="T26" style:family="text">
      <style:text-properties officeooo:rsid="004a9401"/>
    </style:style>
    <style:style style:name="T27" style:family="text">
      <style:text-properties officeooo:rsid="004d5371"/>
    </style:style>
    <style:style style:name="T28" style:family="text">
      <style:text-properties officeooo:rsid="00507593"/>
    </style:style>
    <style:style style:name="T29" style:family="text">
      <style:text-properties officeooo:rsid="0055b28e"/>
    </style:style>
    <style:style style:name="T30" style:family="text">
      <style:text-properties officeooo:rsid="0055d14b"/>
    </style:style>
    <style:style style:name="T31" style:family="text">
      <style:text-properties officeooo:rsid="0055dc5a"/>
    </style:style>
    <style:style style:name="T32" style:family="text">
      <style:text-properties officeooo:rsid="0057d7f7"/>
    </style:style>
    <style:style style:name="T33" style:family="text">
      <style:text-properties officeooo:rsid="0059c2e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4">КНП “ МКПБ№7”<text:tab/><text:tab/><text:tab/><text:tab/></text:span><text:span text:style-name="T2">“ЗАТВЕРДЖУЮ”</text:span></text:p>
      <text:p text:style-name="P1">Харківської міської ради<text:tab/><text:tab/><text:tab/>Директор<text:span text:style-name="T1"> КНП “МКПБ№7”</text:span></text:p>
      <text:p text:style-name="P6"><text:s text:c="2"/>Відділення Новонароджених <text:s text:c="3"/><text:span text:style-name="T3"><text:tab/><text:tab/><text:tab/><text:tab/></text:span><text:span text:style-name="T4">Харківської міської ради <text:s text:c="10"/><text:tab/> <text:s text:c="5"/></text:span><text:span text:style-name="T3"><text:s/>(підрозділ)</text:span><text:span text:style-name="T4"><text:tab/><text:tab/><text:tab/> <text:s text:c="5"/></text:span></text:p>
      <text:p text:style-name="P7"><text:s text:c="84"/>_____________________ Коровай В.І</text:p>
      <text:p text:style-name="P3">ЗВІТ ПРО НАДХОДЖЕННЯ І ВІДПУСК (ВИКОРИСТАННЯ)</text:p>
      <text:p text:style-name="P5"><text:span text:style-name="T11">ЛІКАРСЬКИХ ЗАСОБІВ ТА МЕДИЧНИХ ВИРОБІВ ЗА</text:span><text:span text:style-name="T13"> </text:span></text:p>
      <text:p text:style-name="P4"><text:span text:style-name="T33">чер</text:span><text:span text:style-name="T29">в</text:span><text:span text:style-name="T25">ень</text:span> <text:s text:c="3"/>202<text:span text:style-name="T17">4</text:span> рік</text:p>
      <text:p text:style-name="P5"><text:span text:style-name="T12"><text:s text:c="2"/></text:span><text:span text:style-name="T13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6">№ </text:p>
            <text:p text:style-name="P36">З/п</text:p>
          </table:table-cell>
          <table:table-cell table:style-name="Таблица1.A1" table:number-rows-spanned="2" office:value-type="string">
            <text:p text:style-name="P10">Найменування лікарських засобів та медичних виробів</text:p>
          </table:table-cell>
          <table:table-cell table:style-name="Таблица1.A1" table:number-rows-spanned="2" office:value-type="string">
            <text:p text:style-name="P9">Олдиниця виміру</text:p>
          </table:table-cell>
          <table:table-cell table:style-name="Таблица1.D1" table:number-columns-spanned="4" office:value-type="string">
            <text:p text:style-name="P32"><text:s text:c="23"/>Кількість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9">Залишок на <text:span text:style-name="T23">01.0</text:span><text:span text:style-name="T33">6</text:span><text:span text:style-name="T23">.24</text:span></text:p>
          </table:table-cell>
          <table:table-cell table:style-name="Таблица1.D2" office:value-type="string">
            <text:p text:style-name="P9">Отримано</text:p>
          </table:table-cell>
          <table:table-cell table:style-name="Таблица1.D2" office:value-type="string">
            <text:p text:style-name="P9">Використано</text:p>
          </table:table-cell>
          <table:table-cell table:style-name="Таблица1.G2" office:value-type="string">
            <text:p text:style-name="P9">Залишок на<text:span text:style-name="T22">0</text:span><text:span text:style-name="T23">1</text:span> .<text:span text:style-name="T23">0</text:span><text:span text:style-name="T33">7</text:span>. 202<text:span text:style-name="T22">4</text:span></text:p>
          </table:table-cell>
        </table:table-row>
        <table:table-row>
          <table:table-cell table:style-name="Таблица1.G2" table:number-columns-spanned="7" office:value-type="string">
            <text:p text:style-name="P38">201 <text:s/>Н <text:s text:c="5"/>КОШТИ НСЗ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>
            <text:p text:style-name="P33"/>
          </table:table-cell>
          <table:table-cell table:style-name="Таблица1.D2" office:value-type="string">
            <text:p text:style-name="P9">Бензилпеницилин </text:p>
          </table:table-cell>
          <table:table-cell table:style-name="Таблица1.D2" office:value-type="string">
            <text:p text:style-name="P9">фл</text:p>
          </table:table-cell>
          <table:table-cell table:style-name="Таблица1.A4" office:value-type="float" office:value="15">
            <text:p text:style-name="P15">1<text:span text:style-name="T23">5</text:span>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34"/>
          </table:table-cell>
          <table:table-cell table:style-name="Таблица1.G4" office:value-type="float" office:value="15">
            <text:p text:style-name="P34">1<text:span text:style-name="T20">5</text:span></text:p>
          </table:table-cell>
        </table:table-row>
        <table:table-row table:style-name="Таблица1.5">
          <table:table-cell table:style-name="Таблица1.A4">
            <text:p text:style-name="P10"/>
          </table:table-cell>
          <table:table-cell table:style-name="Таблица1.D2" office:value-type="string">
            <text:p text:style-name="P9">Глюкоза 40%</text:p>
          </table:table-cell>
          <table:table-cell table:style-name="Таблица1.D2" office:value-type="string">
            <text:p text:style-name="P9">амп</text:p>
          </table:table-cell>
          <table:table-cell table:style-name="Таблица1.A4" office:value-type="float" office:value="12">
            <text:p text:style-name="P14"><text:span text:style-name="T23">1</text:span><text:span text:style-name="T33">2</text:span>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23"/>
          </table:table-cell>
          <table:table-cell table:style-name="Таблица1.G4">
            <text:p text:style-name="P17"/>
          </table:table-cell>
        </table:table-row>
        <table:table-row table:style-name="Таблица1.6">
          <table:table-cell table:style-name="Таблица1.A4">
            <text:p text:style-name="P10"/>
          </table:table-cell>
          <table:table-cell table:style-name="Таблица1.D2" office:value-type="string">
            <text:p text:style-name="P64">Глюкоза 10% по 200мл.</text:p>
          </table:table-cell>
          <table:table-cell table:style-name="Таблица1.D2" office:value-type="string">
            <text:p text:style-name="P21">фл.</text:p>
          </table:table-cell>
          <table:table-cell table:style-name="Таблица1.A4" office:value-type="float" office:value="7">
            <text:p text:style-name="P23">7</text:p>
          </table:table-cell>
          <table:table-cell table:style-name="Таблица1.A4">
            <text:p text:style-name="P21"/>
          </table:table-cell>
          <table:table-cell table:style-name="Таблица1.A4">
            <text:p text:style-name="P23"/>
          </table:table-cell>
          <table:table-cell table:style-name="Таблица1.G4">
            <text:p text:style-name="P23"/>
          </table:table-cell>
        </table:table-row>
        <table:table-row table:style-name="Таблица1.6">
          <table:table-cell table:style-name="Таблица1.A4">
            <text:p text:style-name="P10"/>
          </table:table-cell>
          <table:table-cell table:style-name="Таблица1.D2" office:value-type="string">
            <text:p text:style-name="P66">Кальція глюконат</text:p>
          </table:table-cell>
          <table:table-cell table:style-name="Таблица1.D2" office:value-type="string">
            <text:p text:style-name="P23">ам.</text:p>
          </table:table-cell>
          <table:table-cell table:style-name="Таблица1.A4" office:value-type="float" office:value="16">
            <text:p text:style-name="P68">16</text:p>
          </table:table-cell>
          <table:table-cell table:style-name="Таблица1.A4">
            <text:p text:style-name="P23"/>
          </table:table-cell>
          <table:table-cell table:style-name="Таблица1.A4">
            <text:p text:style-name="P66"/>
          </table:table-cell>
          <table:table-cell table:style-name="Таблица1.G4">
            <text:p text:style-name="P23"/>
          </table:table-cell>
        </table:table-row>
        <table:table-row table:style-name="Таблица1.8"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атетер аспир.№ 10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9">
            <text:p text:style-name="P13">9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12"/>
          </table:table-cell>
          <table:table-cell table:style-name="Таблица1.G4" office:value-type="float" office:value="9">
            <text:p text:style-name="P12">9</text:p>
          </table:table-cell>
        </table:table-row>
        <table:table-row table:style-name="Таблица1.9"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атетер аспир.№ 6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65">
            <text:p text:style-name="P23">65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21"/>
          </table:table-cell>
          <table:table-cell table:style-name="Таблица1.G4" office:value-type="float" office:value="65">
            <text:p text:style-name="P21">65</text:p>
          </table:table-cell>
        </table:table-row>
        <table:table-row table:style-name="Таблица1.8"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атетер <text:s/>аспир.№ 8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232">
            <text:p text:style-name="P14">2<text:span text:style-name="T29">3</text:span><text:span text:style-name="T33">2</text:span>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23"/>
          </table:table-cell>
          <table:table-cell table:style-name="Таблица1.G4" office:value-type="float" office:value="232">
            <text:p text:style-name="P21"><text:span text:style-name="T28">2</text:span>3<text:span text:style-name="T29">2</text:span></text:p>
          </table:table-cell>
        </table:table-row>
        <table:table-row table:style-name="Таблица1.11"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атетер <text:s/>пуп . № 6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166">
            <text:p text:style-name="P15">1<text:span text:style-name="T29">66</text:span>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21"/>
          </table:table-cell>
          <table:table-cell table:style-name="Таблица1.G4" office:value-type="float" office:value="166">
            <text:p text:style-name="P16">1<text:span text:style-name="T26">66</text:span></text:p>
          </table:table-cell>
        </table:table-row>
        <table:table-row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атетер <text:s/>пуп..№ 8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142">
            <text:p text:style-name="P20">1<text:span text:style-name="T29">4</text:span><text:span text:style-name="T33">2</text:span>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23"/>
          </table:table-cell>
          <table:table-cell table:style-name="Таблица1.G4" office:value-type="float" office:value="142">
            <text:p text:style-name="P11">1<text:span text:style-name="T26">4</text:span><text:span text:style-name="T29">2</text:span></text:p>
          </table:table-cell>
        </table:table-row>
        <table:table-row>
          <table:table-cell table:style-name="Таблица1.A4">
            <text:p text:style-name="P10"/>
          </table:table-cell>
          <table:table-cell table:style-name="Таблица1.D2" office:value-type="string">
            <text:p text:style-name="P9">Контур дихальний для немовлят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3">
            <text:p text:style-name="P21">3</text:p>
          </table:table-cell>
          <table:table-cell table:style-name="Таблица1.A4">
            <text:p text:style-name="P9"/>
          </table:table-cell>
          <table:table-cell table:style-name="Таблица1.A4">
            <text:p text:style-name="P18"/>
          </table:table-cell>
          <table:table-cell table:style-name="Таблица1.G4" office:value-type="float" office:value="3">
            <text:p text:style-name="P18">3</text:p>
          </table:table-cell>
        </table:table-row>
        <table:table-row>
          <table:table-cell table:style-name="Таблица1.A4">
            <text:p text:style-name="P10"/>
          </table:table-cell>
          <table:table-cell table:style-name="Таблица1.D2" office:value-type="string">
            <text:p text:style-name="P24">Окуляри для фототер.(серед.)</text:p>
          </table:table-cell>
          <table:table-cell table:style-name="Таблица1.D2" office:value-type="string">
            <text:p text:style-name="P24">шт.</text:p>
          </table:table-cell>
          <table:table-cell table:style-name="Таблица1.A4" office:value-type="float" office:value="61">
            <text:p text:style-name="P58">6<text:span text:style-name="T33">1</text:span>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58"/>
          </table:table-cell>
          <table:table-cell table:style-name="Таблица1.G4" office:value-type="float" office:value="61">
            <text:p text:style-name="P56">6<text:span text:style-name="T29">1</text:span></text:p>
          </table:table-cell>
        </table:table-row>
        <table:table-row>
          <table:table-cell table:style-name="Таблица1.A4">
            <text:p text:style-name="P10"/>
          </table:table-cell>
          <table:table-cell table:style-name="Таблица1.D2" office:value-type="string">
            <text:p text:style-name="P24">Окуляри для фототер.(великі)</text:p>
          </table:table-cell>
          <table:table-cell table:style-name="Таблица1.D2" office:value-type="string">
            <text:p text:style-name="P24">шт.</text:p>
          </table:table-cell>
          <table:table-cell table:style-name="Таблица1.A4" office:value-type="float" office:value="44">
            <text:p text:style-name="P43">44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39"/>
          </table:table-cell>
          <table:table-cell table:style-name="Таблица1.G4" office:value-type="float" office:value="44">
            <text:p text:style-name="P35">44</text:p>
          </table:table-cell>
        </table:table-row>
        <table:table-row>
          <table:table-cell table:style-name="Таблица1.A4">
            <text:p text:style-name="P10"/>
          </table:table-cell>
          <table:table-cell table:style-name="Таблица1.D2" office:value-type="string">
            <text:p text:style-name="P24">Трубка ендотрахіальна№4.0</text:p>
          </table:table-cell>
          <table:table-cell table:style-name="Таблица1.D2" office:value-type="string">
            <text:p text:style-name="P24">шт.</text:p>
          </table:table-cell>
          <table:table-cell table:style-name="Таблица1.A4" office:value-type="float" office:value="5">
            <text:p text:style-name="P55">5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53"/>
          </table:table-cell>
          <table:table-cell table:style-name="Таблица1.G4" office:value-type="float" office:value="5">
            <text:p text:style-name="P29">5</text:p>
          </table:table-cell>
        </table:table-row>
        <table:table-row table:style-name="Таблица1.17">
          <table:table-cell table:style-name="Таблица1.A4">
            <text:p text:style-name="P10"/>
          </table:table-cell>
          <table:table-cell table:style-name="Таблица1.D2" office:value-type="string">
            <text:p text:style-name="P9">Шприц оригін.50,0 з голкою</text:p>
          </table:table-cell>
          <table:table-cell table:style-name="Таблица1.D2" office:value-type="string">
            <text:p text:style-name="P9">шт</text:p>
          </table:table-cell>
          <table:table-cell table:style-name="Таблица1.A4" office:value-type="float" office:value="40">
            <text:p text:style-name="P22">4<text:span text:style-name="T33">0</text:span></text:p>
          </table:table-cell>
          <table:table-cell table:style-name="Таблица1.A4">
            <text:p text:style-name="P37"/>
          </table:table-cell>
          <table:table-cell table:style-name="Таблица1.A4">
            <text:p text:style-name="P19"/>
          </table:table-cell>
          <table:table-cell table:style-name="Таблица1.G2" office:value-type="string">
            <text:p text:style-name="P19">4<text:span text:style-name="T29">0</text:span></text:p>
          </table:table-cell>
        </table:table-row>
        <table:table-row>
          <table:table-cell table:style-name="Таблица1.G2" table:number-columns-spanned="7" office:value-type="string">
            <text:p text:style-name="P62">201/0 <text:s/>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Контур дихальний для немовлят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Трубка ендотрахиальная 2,5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3">
            <text:p text:style-name="P48">3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46"/>
          </table:table-cell>
          <table:table-cell table:style-name="Таблица1.G4" office:value-type="float" office:value="3">
            <text:p text:style-name="P46">3</text:p>
          </table:table-cell>
        </table:table-row>
        <table:table-row>
          <table:table-cell table:style-name="Таблица1.G2" table:number-columns-spanned="7" office:value-type="string">
            <text:p text:style-name="P62">201/1- <text:s/>Власні надходже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кантер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Ампіцилін по 0.5гр.</text:p>
          </table:table-cell>
          <table:table-cell table:style-name="Таблица1.D2" office:value-type="string">
            <text:p text:style-name="P43">фл.</text:p>
          </table:table-cell>
          <table:table-cell table:style-name="Таблица1.A4" office:value-type="float" office:value="48">
            <text:p text:style-name="P69">48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52"/>
          </table:table-cell>
          <table:table-cell table:style-name="Таблица1.G4" office:value-type="float" office:value="48">
            <text:p text:style-name="P58">48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Блок розміщення <text:s text:c="2"/>ін єкційний порт\<text:soft-page-break/>катетор бабочка <text:s text:c="2"/>24<text:span text:style-name="T9">G</text:span>№25шт.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83">
            <text:p text:style-name="P69">183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1"/>
          </table:table-cell>
          <table:table-cell table:style-name="Таблица1.G4" office:value-type="float" office:value="183">
            <text:p text:style-name="P60">1<text:span text:style-name="T32">83</text:span>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Бокс з картону для використаних шприців на 5л.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00">
            <text:p text:style-name="P43">10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00">
            <text:p text:style-name="P43">10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Відсмоктувач неонатальний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8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47"/>
          </table:table-cell>
          <table:table-cell table:style-name="Таблица1.G4" office:value-type="float" office:value="1">
            <text:p text:style-name="P47">1</text:p>
          </table:table-cell>
        </table:table-row>
        <table:table-row table:style-name="Таблица1.27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Вакцина БЦЖ</text:p>
          </table:table-cell>
          <table:table-cell table:style-name="Таблица1.D2" office:value-type="string">
            <text:p text:style-name="P43">доз</text:p>
          </table:table-cell>
          <table:table-cell table:style-name="Таблица1.A4" office:value-type="float" office:value="850">
            <text:p text:style-name="P45"><text:span text:style-name="T33">8</text:span><text:span text:style-name="T29">5</text:span>0</text:p>
          </table:table-cell>
          <table:table-cell table:style-name="Таблица1.D2" office:value-type="string">
            <text:p text:style-name="P25"/>
          </table:table-cell>
          <table:table-cell table:style-name="Таблица1.A4">
            <text:p text:style-name="P29"/>
          </table:table-cell>
          <table:table-cell table:style-name="Таблица1.G4" office:value-type="float" office:value="850">
            <text:p text:style-name="P30"><text:span text:style-name="T30">8</text:span>50</text:p>
          </table:table-cell>
        </table:table-row>
        <table:table-row table:style-name="Таблица1.28">
          <table:table-cell table:style-name="Таблица1.A4">
            <text:p text:style-name="P44"/>
          </table:table-cell>
          <table:table-cell table:style-name="Таблица1.D2" office:value-type="string">
            <text:p text:style-name="P27">Вакцина Гепатит В</text:p>
          </table:table-cell>
          <table:table-cell table:style-name="Таблица1.D2" office:value-type="string">
            <text:p text:style-name="P50">доз</text:p>
          </table:table-cell>
          <table:table-cell table:style-name="Таблица1.A4" office:value-type="float" office:value="118">
            <text:p text:style-name="P52">1<text:span text:style-name="T33">18</text:span></text:p>
          </table:table-cell>
          <table:table-cell table:style-name="Таблица1.D2" office:value-type="string">
            <text:p text:style-name="P27"/>
          </table:table-cell>
          <table:table-cell table:style-name="Таблица1.A4">
            <text:p text:style-name="P31"/>
          </table:table-cell>
          <table:table-cell table:style-name="Таблица1.G4" office:value-type="float" office:value="118">
            <text:p text:style-name="P28">1<text:span text:style-name="T30">18</text:span>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Гигрометр ВИТ 2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Держак Ларингоскоп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Контейнер для мед.предметів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3">
            <text:p text:style-name="P45"><text:span text:style-name="T24">1</text:span><text:span text:style-name="T33">3</text:span>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50">2</text:p>
          </table:table-cell>
          <table:table-cell table:style-name="Таблица1.G4" office:value-type="float" office:value="11">
            <text:p text:style-name="P51">1<text:span text:style-name="T33">1</text:span>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65">Ковдра бавовняна60*80 (пакунок малюка)</text:p>
          </table:table-cell>
          <table:table-cell table:style-name="Таблица1.D2" office:value-type="string">
            <text:p text:style-name="P57">шт.</text:p>
          </table:table-cell>
          <table:table-cell table:style-name="Таблица1.A4" office:value-type="float" office:value="70">
            <text:p text:style-name="P69">7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5"/>
          </table:table-cell>
          <table:table-cell table:style-name="Таблица1.G4" office:value-type="float" office:value="70">
            <text:p text:style-name="P67">7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Зелена сумк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3">
            <text:p text:style-name="P43">3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3">
            <text:p text:style-name="P43">3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Клинок Ларингоскоп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Инфузомат 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4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Контур дитячий антибактеріальний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0">
            <text:p text:style-name="P43">1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43"/>
          </table:table-cell>
          <table:table-cell table:style-name="Таблица1.G4" office:value-type="float" office:value="10">
            <text:p text:style-name="P43">1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Контур дитячий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8">
            <text:p text:style-name="P43">8</text:p>
          </table:table-cell>
          <table:table-cell table:style-name="Таблица1.D2" office:value-type="string">
            <text:p text:style-name="P24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8">
            <text:p text:style-name="P43">8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Клинок ларингоскоп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Лампочка Ларингоскоп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Ларингеальная маска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Маска мед.одноразова не стер.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80">
            <text:p text:style-name="P43"><text:span text:style-name="T33">18</text:span>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0">20</text:p>
          </table:table-cell>
          <table:table-cell table:style-name="Таблица1.G4" office:value-type="float" office:value="160">
            <text:p text:style-name="P43"><text:span text:style-name="T31">1</text:span><text:span text:style-name="T33">6</text:span>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Мешок для реанимации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4">
            <text:p text:style-name="P43">4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4">
            <text:p text:style-name="P43">4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Мішок Амбу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4">
            <text:p text:style-name="P43">4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4">
            <text:p text:style-name="P43">4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Набір кисневого знаряддя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4">
            <text:p text:style-name="P43">4</text:p>
          </table:table-cell>
          <table:table-cell table:style-name="Таблица1.D2" office:value-type="string">
            <text:p text:style-name="P39"/>
          </table:table-cell>
          <table:table-cell table:style-name="Таблица1.A4">
            <text:p text:style-name="P43"/>
          </table:table-cell>
          <table:table-cell table:style-name="Таблица1.G4" office:value-type="float" office:value="4">
            <text:p text:style-name="P43">4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64">Натрію хлорид 0.9% 200мл.</text:p>
          </table:table-cell>
          <table:table-cell table:style-name="Таблица1.D2" office:value-type="string">
            <text:p text:style-name="P64">фл.</text:p>
          </table:table-cell>
          <table:table-cell table:style-name="Таблица1.A4" office:value-type="float" office:value="13">
            <text:p text:style-name="P59"><text:span text:style-name="T33">1</text:span>3</text:p>
          </table:table-cell>
          <table:table-cell table:style-name="Таблица1.D2" office:value-type="string">
            <text:p text:style-name="P54"/>
          </table:table-cell>
          <table:table-cell table:style-name="Таблица1.A4">
            <text:p text:style-name="P59"/>
          </table:table-cell>
          <table:table-cell table:style-name="Таблица1.G4" office:value-type="float" office:value="13">
            <text:p text:style-name="P55"><text:span text:style-name="T30">1</text:span>3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67">Натрію хлорид 0.9% 100мл.</text:p>
          </table:table-cell>
          <table:table-cell table:style-name="Таблица1.D2" office:value-type="string">
            <text:p text:style-name="P67">фл.</text:p>
          </table:table-cell>
          <table:table-cell table:style-name="Таблица1.A4" office:value-type="float" office:value="40">
            <text:p text:style-name="P69">40</text:p>
          </table:table-cell>
          <table:table-cell table:style-name="Таблица1.D2" office:value-type="string">
            <text:p text:style-name="P59"/>
          </table:table-cell>
          <table:table-cell table:style-name="Таблица1.A4">
            <text:p text:style-name="P59"/>
          </table:table-cell>
          <table:table-cell table:style-name="Таблица1.G4" office:value-type="float" office:value="40">
            <text:p text:style-name="P59">4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Набір для інфузій <text:s/>дитячий з бюреткою 25<text:span text:style-name="T9">G</text:span>№25шт.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200">
            <text:p text:style-name="P43">20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200">
            <text:p text:style-name="P43">200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Повний неонатальний набор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2">
            <text:p text:style-name="P43">2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2">
            <text:p text:style-name="P43">2</text:p>
          </table:table-cell>
        </table:table-row>
        <table:table-row table:style-name="Таблица1.49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Переходник<text:span text:style-name="T9"> <text:s/></text:span><text:span text:style-name="T16">(</text:span><text:span text:style-name="T9"> </text:span><text:span text:style-name="T10">ОХІMATCH </text:span><text:span text:style-name="T16">№1)</text:span>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6">
            <text:p text:style-name="P43">6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6">
            <text:p text:style-name="P43">6</text:p>
          </table:table-cell>
        </table:table-row>
        <table:table-row table:style-name="Таблица1.50"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Пульсоксиметр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  <table:table-row table:style-name="Таблица1.51">
          <table:table-cell table:style-name="Таблица1.A4">
            <text:p text:style-name="P44"/>
          </table:table-cell>
          <table:table-cell table:style-name="Таблица1.D2" office:value-type="string">
            <text:p text:style-name="P26">пульсоксиметр</text:p>
          </table:table-cell>
          <table:table-cell table:style-name="Таблица1.D2" office:value-type="string">
            <text:p text:style-name="P49">шт.</text:p>
          </table:table-cell>
          <table:table-cell table:style-name="Таблица1.A4" office:value-type="float" office:value="6">
            <text:p text:style-name="P42">6</text:p>
          </table:table-cell>
          <table:table-cell table:style-name="Таблица1.D2" office:value-type="string">
            <text:p text:style-name="P41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6">
            <text:p text:style-name="P49">6</text:p>
          </table:table-cell>
        </table:table-row>
        <table:table-row table:style-name="Таблица1.52">
          <table:table-cell table:style-name="Таблица1.A4">
            <text:p text:style-name="P44"/>
          </table:table-cell>
          <table:table-cell table:style-name="Таблица1.D2" office:value-type="string">
            <text:p text:style-name="P43">Стетоскоп педиатрический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4">
            <text:p text:style-name="P43">4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4">
            <text:p text:style-name="P43">4</text:p>
          </table:table-cell>
        </table:table-row>
        <table:table-row table:style-name="Таблица1.53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Тканева пелюшка -гамак 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4">
            <text:p text:style-name="P43">4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43"/>
          </table:table-cell>
          <table:table-cell table:style-name="Таблица1.G4" office:value-type="float" office:value="4">
            <text:p text:style-name="P43">4</text:p>
          </table:table-cell>
        </table:table-row>
        <table:table-row table:style-name="Таблица1.11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Трубка відсмоктувач <text:span text:style-name="T9">gs10</text:span>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00">
            <text:p text:style-name="P43">100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43"/>
          </table:table-cell>
          <table:table-cell table:style-name="Таблица1.G4" office:value-type="float" office:value="100">
            <text:p text:style-name="P43">100</text:p>
          </table:table-cell>
        </table:table-row>
        <table:table-row table:style-name="Таблица1.55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Трубка киснева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5">
            <text:p text:style-name="P43">5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5">
            <text:p text:style-name="P43">5</text:p>
          </table:table-cell>
        </table:table-row>
        <table:table-row table:style-name="Таблица1.56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Фільтр дитячий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8">
            <text:p text:style-name="P43">8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8">
            <text:p text:style-name="P43">8</text:p>
          </table:table-cell>
        </table:table-row>
        <text:soft-page-break/>
        <table:table-row table:style-name="Таблица1.11">
          <table:table-cell table:style-name="Таблица1.A4">
            <text:p text:style-name="P40"/>
          </table:table-cell>
          <table:table-cell table:style-name="Таблица1.D2" office:value-type="string">
            <text:p text:style-name="P43">Чаша 180 мл/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2">
            <text:p text:style-name="P43">2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2">
            <text:p text:style-name="P43">2</text:p>
          </table:table-cell>
        </table:table-row>
        <table:table-row table:style-name="Таблица1.58">
          <table:table-cell table:style-name="Таблица1.A4">
            <text:p text:style-name="P44"/>
          </table:table-cell>
          <table:table-cell table:style-name="Таблица1.D2" office:value-type="string">
            <text:p text:style-name="P24">Шприц туберкуліновий</text:p>
          </table:table-cell>
          <table:table-cell table:style-name="Таблица1.D2" office:value-type="string">
            <text:p text:style-name="P43">шт.</text:p>
          </table:table-cell>
          <table:table-cell table:style-name="Таблица1.A4" office:value-type="float" office:value="1662">
            <text:p text:style-name="P51">1<text:span text:style-name="T33">66</text:span><text:span text:style-name="T30">2</text:span></text:p>
          </table:table-cell>
          <table:table-cell table:style-name="Таблица1.D2" office:value-type="string">
            <text:p text:style-name="P43"/>
          </table:table-cell>
          <table:table-cell table:style-name="Таблица1.D2" office:value-type="string">
            <text:p text:style-name="P59"/>
          </table:table-cell>
          <table:table-cell table:style-name="Таблица1.G4" office:value-type="float" office:value="1662">
            <text:p text:style-name="P53">1<text:span text:style-name="T30">66</text:span><text:span text:style-name="T28">2</text:span></text:p>
          </table:table-cell>
        </table:table-row>
        <table:table-row table:style-name="Таблица1.11">
          <table:table-cell table:style-name="Таблица1.G2" table:number-columns-spanned="7" office:value-type="string">
            <text:p text:style-name="P62">201/2 <text:s text:c="5"/>Централизовані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0">
          <table:table-cell table:style-name="Таблица1.A4">
            <text:p text:style-name="P44"/>
          </table:table-cell>
          <table:table-cell table:style-name="Таблица1.D2" office:value-type="string">
            <text:p text:style-name="P43">Вакцина для проф.гепатита (Еувакс)</text:p>
          </table:table-cell>
          <table:table-cell table:style-name="Таблица1.D2" office:value-type="string">
            <text:p text:style-name="P43">доз</text:p>
          </table:table-cell>
          <table:table-cell table:style-name="Таблица1.A4" office:value-type="float" office:value="257">
            <text:p text:style-name="P43">257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2" office:value-type="string">
            <text:p text:style-name="P43">257(карантин)</text:p>
          </table:table-cell>
        </table:table-row>
        <table:table-row>
          <table:table-cell table:style-name="Таблица1.A4">
            <text:p text:style-name="P44"/>
          </table:table-cell>
          <table:table-cell table:style-name="Таблица1.D2" office:value-type="string">
            <text:p text:style-name="P43">Чаша 180 мл </text:p>
          </table:table-cell>
          <table:table-cell table:style-name="Таблица1.D2" office:value-type="string">
            <text:p text:style-name="P43">шт</text:p>
          </table:table-cell>
          <table:table-cell table:style-name="Таблица1.A4" office:value-type="float" office:value="1">
            <text:p text:style-name="P43">1</text:p>
          </table:table-cell>
          <table:table-cell table:style-name="Таблица1.D2" office:value-type="string">
            <text:p text:style-name="P39"/>
          </table:table-cell>
          <table:table-cell table:style-name="Таблица1.D2" office:value-type="string">
            <text:p text:style-name="P63"/>
          </table:table-cell>
          <table:table-cell table:style-name="Таблица1.G4" office:value-type="float" office:value="1">
            <text:p text:style-name="P43">1</text:p>
          </table:table-cell>
        </table:table-row>
      </table:table>
      <text:p text:style-name="P8"/>
      <text:p text:style-name="P8">Здав <text:s/>ст.м/с <text:s text:c="8"/>0<text:span text:style-name="T18">1</text:span>.<text:span text:style-name="T18">0</text:span><text:span text:style-name="T33">7</text:span> .2<text:span text:style-name="T18">4</text:span>р. <text:s text:c="69"/>Чорномазова О.В.</text:p>
      <text:p text:style-name="P8"><text:tab/> <text:s/><text:tab/><text:tab/> <text:s text:c="36"/><text:tab/> <text:s text:c="6"/><text:tab/></text:p>
      <text:p text:style-name="P8">Прийняв бух. <text:s text:c="4"/>0<text:span text:style-name="T18">1</text:span>.<text:span text:style-name="T18">0</text:span><text:span text:style-name="T33">7</text:span><text:span text:style-name="T27">. </text:span>2<text:span text:style-name="T18">4</text:span>р. <text:s text:c="69"/><text:span text:style-name="T30">К.І </text:span><text:span text:style-name="T19"><text:s/></text:span><text:span text:style-name="T21">Богінська</text:span><text:span text:style-name="T19"> <text:s text:c="34"/><text:tab/> <text:s text:c="10"/></text:span></text:p>
      <text:p text:style-name="P8">Погоджено <text:span text:style-name="T5">Зав.відділ. 0</text:span><text:span text:style-name="T6">1.0</text:span><text:span text:style-name="T8">7</text:span><text:span text:style-name="T5">. 2</text:span><text:span text:style-name="T6">4</text:span><text:span text:style-name="T5">р.</text:span> <text:s text:c="58"/>Власова <text:s/><text:span text:style-name="T15">О.С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09:57:24.471000000</meta:creation-date>
    <dc:date>2024-06-07T11:19:00.730000000</dc:date>
    <meta:editing-duration>P7DT8H38M38S</meta:editing-duration>
    <meta:editing-cycles>329</meta:editing-cycles>
    <meta:generator>LibreOffice/6.4.3.2$Windows_X86_64 LibreOffice_project/747b5d0ebf89f41c860ec2a39efd7cb15b54f2d8</meta:generator>
    <meta:print-date>2024-05-03T11:37:03.123000000</meta:print-date>
    <meta:document-statistic meta:table-count="1" meta:image-count="0" meta:object-count="0" meta:page-count="3" meta:paragraph-count="244" meta:word-count="411" meta:character-count="2632" meta:non-whitespace-character-count="1972"/>
  </office:meta>
</office:document-meta>
</file>