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97cm" fo:margin-left="-0.386cm" fo:margin-right="-0.31cm" table:align="margins"/>
    </style:style>
    <style:style style:name="Таблица1.A" style:family="table-column">
      <style:table-column-properties style:column-width="1.27cm" style:rel-column-width="4703*"/>
    </style:style>
    <style:style style:name="Таблица1.B" style:family="table-column">
      <style:table-column-properties style:column-width="6.327cm" style:rel-column-width="23430*"/>
    </style:style>
    <style:style style:name="Таблица1.C" style:family="table-column">
      <style:table-column-properties style:column-width="2.374cm" style:rel-column-width="8791*"/>
    </style:style>
    <style:style style:name="Таблица1.D" style:family="table-column">
      <style:table-column-properties style:column-width="1.905cm" style:rel-column-width="7054*"/>
    </style:style>
    <style:style style:name="Таблица1.E" style:family="table-column">
      <style:table-column-properties style:column-width="2.021cm" style:rel-column-width="7485*"/>
    </style:style>
    <style:style style:name="Таблица1.F" style:family="table-column">
      <style:table-column-properties style:column-width="1.796cm" style:rel-column-width="6649*"/>
    </style:style>
    <style:style style:name="Таблица1.G" style:family="table-column">
      <style:table-column-properties style:column-width="2.004cm" style:rel-column-width="7423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4.815cm"/>
    </style:style>
    <style:style style:name="Таблица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6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6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6" style:family="table-row">
      <style:table-row-properties style:min-row-height="0.792cm"/>
    </style:style>
    <style:style style:name="Таблица1.17" style:family="table-row">
      <style:table-row-properties style:min-row-height="0.73cm"/>
    </style:style>
    <style:style style:name="Таблица1.25" style:family="table-row">
      <style:table-row-properties style:min-row-height="0.9cm"/>
    </style:style>
    <style:style style:name="Таблица1.28" style:family="table-row">
      <style:table-row-properties style:min-row-height="0.857cm"/>
    </style:style>
    <style:style style:name="Таблица1.58" style:family="table-row">
      <style:table-row-properties style:min-row-height="1.03cm"/>
    </style:style>
    <style:style style:name="Таблица1.63" style:family="table-row">
      <style:table-row-properties style:min-row-height="0.764cm"/>
    </style:style>
    <style:style style:name="Таблица1.75" style:family="table-row">
      <style:table-row-properties style:min-row-height="0.688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07ff5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0d9238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152a40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373bf6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3e70d0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style:text-underline-style="none" fo:font-weight="bold" officeooo:paragraph-rsid="024a89e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bold" officeooo:paragraph-rsid="0152a40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bold" officeooo:paragraph-rsid="02649c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bold" officeooo:paragraph-rsid="003b869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fo:font-weight="bold" officeooo:paragraph-rsid="03697e4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fo:font-weight="bold" officeooo:paragraph-rsid="0373bf6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bold" officeooo:paragraph-rsid="03e70d0a" style:font-size-asian="11pt" style:font-weight-asian="bold" style:font-size-complex="11pt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paragraph-rsid="019628a5" style:font-weight-asian="bold" style:font-weight-complex="bold"/>
    </style:style>
    <style:style style:name="P17" style:family="paragraph" style:parent-style-name="Standard">
      <style:text-properties style:text-underline-style="none" fo:font-weight="bold" officeooo:paragraph-rsid="013f566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24a89ef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6660d7" officeooo:paragraph-rsid="00666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paragraph-rsid="010fa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10fa0b7" officeooo:paragraph-rsid="010fa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281ee3e" officeooo:paragraph-rsid="0281ee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4000fd7" officeooo:paragraph-rsid="04162e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41e3d7c" officeooo:paragraph-rsid="041e3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448ca15" officeooo:paragraph-rsid="0448ca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46fe2be" officeooo:paragraph-rsid="046fe2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46ffc45" officeooo:paragraph-rsid="046ff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47278be" officeooo:paragraph-rsid="047278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4735569" officeooo:paragraph-rsid="04735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de53d" officeooo:paragraph-rsid="002de5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10fa0b7" officeooo:paragraph-rsid="010fa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1149f01" officeooo:paragraph-rsid="01149f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128f88b" officeooo:paragraph-rsid="0128f8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1551e53" officeooo:paragraph-rsid="01551e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06ba66" officeooo:paragraph-rsid="0406ba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2e42ac" officeooo:paragraph-rsid="042e42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649aa2" officeooo:paragraph-rsid="04649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64c1be" officeooo:paragraph-rsid="0464c1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7278be" officeooo:paragraph-rsid="047278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735569" officeooo:paragraph-rsid="04735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740f88" officeooo:paragraph-rsid="04740f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752cd3" officeooo:paragraph-rsid="04752c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4766e66" officeooo:paragraph-rsid="04766e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551e53" officeooo:paragraph-rsid="01551e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660d7" officeooo:paragraph-rsid="0448ca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3f1f9ea" officeooo:paragraph-rsid="045db0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uk" fo:country="UA" fo:font-style="normal" fo:text-shadow="none" style:text-underline-style="none" fo:font-weight="normal" officeooo:rsid="006660d7" officeooo:paragraph-rsid="006660d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0727c4a" officeooo:paragraph-rsid="010fa0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0727c4a" officeooo:paragraph-rsid="041539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65d8d4" officeooo:paragraph-rsid="0265d8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265d8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31b71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2ced4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22bea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3c757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3321d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44040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443b2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beaaf" officeooo:paragraph-rsid="04740f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01def97" officeooo:paragraph-rsid="02fd0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01def97" officeooo:paragraph-rsid="001def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a9ca5" officeooo:paragraph-rsid="022a9c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a9ca5" officeooo:paragraph-rsid="03147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a9ca5" officeooo:paragraph-rsid="022bea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a9ca5" officeooo:paragraph-rsid="026fd5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2a9ca5" officeooo:paragraph-rsid="043058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06a3433" officeooo:paragraph-rsid="03147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ced46c" officeooo:paragraph-rsid="02ced4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ced46c" officeooo:paragraph-rsid="044040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07b1f21" officeooo:paragraph-rsid="007b1f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1951d44" officeooo:paragraph-rsid="01951d4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1a85a39" officeooo:paragraph-rsid="01a85a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7f7364" officeooo:paragraph-rsid="027f73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e12ca8" officeooo:paragraph-rsid="0317e5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31647b1" officeooo:paragraph-rsid="0317e5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fde911" officeooo:paragraph-rsid="02fde9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317e58b" officeooo:paragraph-rsid="0317e5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6fd516" officeooo:paragraph-rsid="026fd5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584aca" officeooo:paragraph-rsid="02584a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2947b46" officeooo:paragraph-rsid="02947b4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37cd2bd" officeooo:paragraph-rsid="037cd2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3a3a06a" officeooo:paragraph-rsid="03a3a0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3c75726" officeooo:paragraph-rsid="03c757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014f6f" officeooo:paragraph-rsid="04014f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223bbd" officeooo:paragraph-rsid="04223b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241b45" officeooo:paragraph-rsid="04241b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305831" officeooo:paragraph-rsid="043058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315a22" officeooo:paragraph-rsid="04315a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3e874b" officeooo:paragraph-rsid="043e87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404043" officeooo:paragraph-rsid="044040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404043" officeooo:paragraph-rsid="04241b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43b2c5" officeooo:paragraph-rsid="0443b2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43b2c5" officeooo:paragraph-rsid="045e36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5b1659" officeooo:paragraph-rsid="045b16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5db09e" officeooo:paragraph-rsid="045db0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5e36a9" officeooo:paragraph-rsid="045e36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148fa01" officeooo:paragraph-rsid="046c68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6ffc45" officeooo:paragraph-rsid="046ffc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708eaa" officeooo:paragraph-rsid="04708e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740f88" officeooo:paragraph-rsid="04740f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6593ab" officeooo:paragraph-rsid="046593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766e66" officeooo:paragraph-rsid="04766e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47f1739" officeooo:paragraph-rsid="047f17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265d8d4" officeooo:paragraph-rsid="0265d8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9d6448" officeooo:paragraph-rsid="009d64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ef97" officeooo:paragraph-rsid="02fd0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3162d51" officeooo:paragraph-rsid="03162d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2ced46c" officeooo:paragraph-rsid="02ced4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22beaaf" officeooo:paragraph-rsid="022bea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38d17af" officeooo:paragraph-rsid="038d17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3c75726" officeooo:paragraph-rsid="03c757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402cf8a" officeooo:paragraph-rsid="0402cf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45f7884" officeooo:paragraph-rsid="045f78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464c1be" officeooo:paragraph-rsid="0464c1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4708eaa" officeooo:paragraph-rsid="04708e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4740f88" officeooo:paragraph-rsid="04740f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180b8d4" officeooo:paragraph-rsid="0180b8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36dae99" officeooo:paragraph-rsid="036dae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38ccabf" officeooo:paragraph-rsid="038cca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39704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39704e0" officeooo:paragraph-rsid="039704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0ccd7b" officeooo:paragraph-rsid="040ccd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223bbd" officeooo:paragraph-rsid="04223b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2e42ac" officeooo:paragraph-rsid="042e4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3b7d06" officeooo:paragraph-rsid="043b7d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3e874b" officeooo:paragraph-rsid="043e87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54b148" officeooo:paragraph-rsid="0454b1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5b1659" officeooo:paragraph-rsid="045b16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4766e66" officeooo:paragraph-rsid="04766e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1631f1f" officeooo:paragraph-rsid="01631f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3dde96d" officeooo:paragraph-rsid="03dde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43215fa" officeooo:paragraph-rsid="043215f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43320cc" officeooo:paragraph-rsid="043320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435e363" officeooo:paragraph-rsid="0435e3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435e363" officeooo:paragraph-rsid="04241b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4518734" officeooo:paragraph-rsid="045187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47c8a5f" officeooo:paragraph-rsid="047c8a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20f9ed3" officeooo:paragraph-rsid="020f9e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2dbc7da" officeooo:paragraph-rsid="02dbc7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2e38a2e" officeooo:paragraph-rsid="02e38a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128f88b" officeooo:paragraph-rsid="0128f8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2c2d370" officeooo:paragraph-rsid="02c2d3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110866c" officeooo:paragraph-rsid="011086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14bee0f" officeooo:paragraph-rsid="014bee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373bf6e" officeooo:paragraph-rsid="0373bf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37cd2bd" officeooo:paragraph-rsid="037cd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3cca191" officeooo:paragraph-rsid="03cca19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3f8f27b" officeooo:paragraph-rsid="03f8f2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05e8c6" officeooo:paragraph-rsid="0405e8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0b414f" officeooo:paragraph-rsid="040b41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17b109" officeooo:paragraph-rsid="0417b1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21e078" officeooo:paragraph-rsid="0421e0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2e42ac" officeooo:paragraph-rsid="042e42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2f6b14" officeooo:paragraph-rsid="042f6b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305831" officeooo:paragraph-rsid="043058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3215fa" officeooo:paragraph-rsid="043215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35e363" officeooo:paragraph-rsid="0435e3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3d69c9" officeooo:paragraph-rsid="043d69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3d69c9" officeooo:paragraph-rsid="043d69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3d69c9" officeooo:paragraph-rsid="041e3d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3d69c9" officeooo:paragraph-rsid="0435e3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4c5669" officeooo:paragraph-rsid="044c56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4d2fc0" officeooo:paragraph-rsid="044d2f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5b1659" officeooo:paragraph-rsid="045b165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5cace5" officeooo:paragraph-rsid="045cac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5db09e" officeooo:paragraph-rsid="045db0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649aa2" officeooo:paragraph-rsid="04649aa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64c1be" officeooo:paragraph-rsid="0464c1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735569" officeooo:paragraph-rsid="047355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740f88" officeooo:paragraph-rsid="04740f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752cd3" officeooo:paragraph-rsid="04752c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766e66" officeooo:paragraph-rsid="04766e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paragraph-rsid="013c34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paragraph-rsid="011167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paragraph-rsid="014bee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paragraph-rsid="0337e3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paragraph-rsid="04162e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12edf39" officeooo:paragraph-rsid="012edf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1116797" officeooo:paragraph-rsid="011167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14bbbed" officeooo:paragraph-rsid="014bbb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a1752" officeooo:paragraph-rsid="031236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a1752" officeooo:paragraph-rsid="03db96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a1752" officeooo:paragraph-rsid="0406ba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a1752" officeooo:paragraph-rsid="04162e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a1752" officeooo:paragraph-rsid="045db0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11225e9" officeooo:paragraph-rsid="011225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11225e9" officeooo:paragraph-rsid="04162e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1e77d2f" officeooo:paragraph-rsid="01e77d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2b6fb94" officeooo:paragraph-rsid="02b6fb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2c04b58" officeooo:paragraph-rsid="02c04b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2d586c9" officeooo:paragraph-rsid="02d586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1b7166" officeooo:paragraph-rsid="031b71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1b7166" officeooo:paragraph-rsid="03db7c6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110866c" officeooo:paragraph-rsid="011086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681487" officeooo:paragraph-rsid="006814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681487" officeooo:paragraph-rsid="03d9f6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681487" officeooo:paragraph-rsid="03eec5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1f7085" officeooo:paragraph-rsid="001f708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1f7085" officeooo:paragraph-rsid="011086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727c4a" officeooo:paragraph-rsid="011225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2b4ce2e" officeooo:paragraph-rsid="02b4ce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7ff578" officeooo:paragraph-rsid="011086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6b1bd1" officeooo:paragraph-rsid="03db96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6b1bd1" officeooo:paragraph-rsid="043d69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1ac926" officeooo:paragraph-rsid="001ac9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1ac926" officeooo:paragraph-rsid="040500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37e30f" officeooo:paragraph-rsid="0337e3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50042b" officeooo:paragraph-rsid="035004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50042b" officeooo:paragraph-rsid="03db96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8b60e9" officeooo:paragraph-rsid="038b60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a23dc3" officeooo:paragraph-rsid="03a23dc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db96b6" officeooo:paragraph-rsid="03db96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eec5f1" officeooo:paragraph-rsid="03eec5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f1f9ea" officeooo:paragraph-rsid="03f1f9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f1f9ea" officeooo:paragraph-rsid="0415a3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3f1f9ea" officeooo:paragraph-rsid="047355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05003b" officeooo:paragraph-rsid="040500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1e3d7c" officeooo:paragraph-rsid="041e3d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3b7d06" officeooo:paragraph-rsid="043b7d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3cc40e" officeooo:paragraph-rsid="043cc4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43b2c5" officeooo:paragraph-rsid="0443b2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576b68" officeooo:paragraph-rsid="04576b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5b1659" officeooo:paragraph-rsid="045b165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5db09e" officeooo:paragraph-rsid="045db0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649aa2" officeooo:paragraph-rsid="04649aa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6c6840" officeooo:paragraph-rsid="046c68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6fe2be" officeooo:paragraph-rsid="046fe2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6fe2be" officeooo:paragraph-rsid="04014f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6ffc45" officeooo:paragraph-rsid="046ffc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708eaa" officeooo:paragraph-rsid="04708e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735569" officeooo:paragraph-rsid="047355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740f88" officeooo:paragraph-rsid="04740f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752cd3" officeooo:paragraph-rsid="04752c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4766e66" officeooo:paragraph-rsid="04766e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14544ef" officeooo:paragraph-rsid="014544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ef97" officeooo:paragraph-rsid="012edf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14bbbed" officeooo:paragraph-rsid="014bbb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1116797" officeooo:paragraph-rsid="011167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26e1bbf" officeooo:paragraph-rsid="026e1bb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2b6fb94" officeooo:paragraph-rsid="02b6fb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31b7166" officeooo:paragraph-rsid="031b71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110866c" officeooo:paragraph-rsid="011086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406ba66" officeooo:paragraph-rsid="0406ba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4162eba" officeooo:paragraph-rsid="04162e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443b2c5" officeooo:paragraph-rsid="0443b2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4708eaa" officeooo:paragraph-rsid="04708e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4752cd3" officeooo:paragraph-rsid="04752c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17beb74" officeooo:paragraph-rsid="017beb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1631f1f" officeooo:paragraph-rsid="01631f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1143acc" officeooo:paragraph-rsid="01143a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01def97" officeooo:paragraph-rsid="01143a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06ba66" officeooo:paragraph-rsid="0406ba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35e363" officeooo:paragraph-rsid="0435e3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35e363" officeooo:paragraph-rsid="0417b1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35e363" officeooo:paragraph-rsid="0373bf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35e363" officeooo:paragraph-rsid="03b7f0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35e363" officeooo:paragraph-rsid="041e3d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35e363" officeooo:paragraph-rsid="04078d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43b2c5" officeooo:paragraph-rsid="0443b2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rsid="044fc94e" officeooo:paragraph-rsid="044fc9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officeooo:rsid="047278be" officeooo:paragraph-rsid="047278b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6" style:family="paragraph" style:parent-style-name="Text_20_body">
      <style:paragraph-properties>
        <style:tab-stops/>
      </style:paragraph-properties>
    </style:style>
    <style:style style:name="P277" style:family="paragraph" style:parent-style-name="Text_20_body">
      <style:text-properties fo:language="en" fo:country="US" officeooo:rsid="04752cd3" officeooo:paragraph-rsid="04752cd3"/>
    </style:style>
    <style:style style:name="P2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4801ccd" officeooo:paragraph-rsid="04801c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font-name="Constantia"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63bbb"/>
    </style:style>
    <style:style style:name="T5" style:family="text">
      <style:text-properties style:text-underline-style="solid" style:text-underline-width="auto" style:text-underline-color="font-color" officeooo:rsid="02649c00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officeooo:rsid="0434bc20"/>
    </style:style>
    <style:style style:name="T9" style:family="text">
      <style:text-properties fo:language="uk" fo:country="UA"/>
    </style:style>
    <style:style style:name="T10" style:family="text">
      <style:text-properties fo:language="uk" fo:country="UA" style:text-underline-style="solid" style:text-underline-width="auto" style:text-underline-color="font-color"/>
    </style:style>
    <style:style style:name="T11" style:family="text">
      <style:text-properties fo:language="uk" fo:country="UA" style:text-underline-style="solid" style:text-underline-width="auto" style:text-underline-color="font-color" officeooo:rsid="006cb67c"/>
    </style:style>
    <style:style style:name="T12" style:family="text">
      <style:text-properties fo:language="uk" fo:country="UA" style:text-underline-style="solid" style:text-underline-width="auto" style:text-underline-color="font-color" officeooo:rsid="00cf6e66"/>
    </style:style>
    <style:style style:name="T13" style:family="text">
      <style:text-properties fo:language="uk" fo:country="UA" style:text-underline-style="solid" style:text-underline-width="auto" style:text-underline-color="font-color" officeooo:rsid="02fa2814"/>
    </style:style>
    <style:style style:name="T14" style:family="text">
      <style:text-properties fo:language="uk" fo:country="UA" style:text-underline-style="solid" style:text-underline-width="auto" style:text-underline-color="font-color" officeooo:rsid="03697e43"/>
    </style:style>
    <style:style style:name="T15" style:family="text">
      <style:text-properties fo:language="uk" fo:country="UA" style:text-underline-style="solid" style:text-underline-width="auto" style:text-underline-color="font-color" officeooo:rsid="02b4ce2e"/>
    </style:style>
    <style:style style:name="T16" style:family="text">
      <style:text-properties fo:language="uk" fo:country="UA" style:text-underline-style="solid" style:text-underline-width="auto" style:text-underline-color="font-color" officeooo:rsid="030f44b3"/>
    </style:style>
    <style:style style:name="T17" style:family="text">
      <style:text-properties fo:language="uk" fo:country="UA" style:text-underline-style="solid" style:text-underline-width="auto" style:text-underline-color="font-color" officeooo:rsid="03cca191"/>
    </style:style>
    <style:style style:name="T18" style:family="text">
      <style:text-properties fo:language="uk" fo:country="UA" style:text-underline-style="solid" style:text-underline-width="auto" style:text-underline-color="font-color" officeooo:rsid="03fa56f2"/>
    </style:style>
    <style:style style:name="T19" style:family="text">
      <style:text-properties fo:language="uk" fo:country="UA" style:text-underline-style="solid" style:text-underline-width="auto" style:text-underline-color="font-color" officeooo:rsid="041aed98"/>
    </style:style>
    <style:style style:name="T20" style:family="text">
      <style:text-properties fo:language="uk" fo:country="UA" style:text-underline-style="solid" style:text-underline-width="auto" style:text-underline-color="font-color" officeooo:rsid="02649c00"/>
    </style:style>
    <style:style style:name="T21" style:family="text">
      <style:text-properties fo:language="uk" fo:country="UA" style:text-underline-style="solid" style:text-underline-width="auto" style:text-underline-color="font-color" officeooo:rsid="034d0844"/>
    </style:style>
    <style:style style:name="T22" style:family="text">
      <style:text-properties fo:language="uk" fo:country="UA" style:text-underline-style="solid" style:text-underline-width="auto" style:text-underline-color="font-color" officeooo:rsid="0477c8c2"/>
    </style:style>
    <style:style style:name="T23" style:family="text">
      <style:text-properties fo:language="uk" fo:country="UA" officeooo:rsid="006cb67c"/>
    </style:style>
    <style:style style:name="T24" style:family="text">
      <style:text-properties fo:language="uk" fo:country="UA" officeooo:rsid="00813bc4"/>
    </style:style>
    <style:style style:name="T25" style:family="text">
      <style:text-properties fo:language="uk" fo:country="UA" officeooo:rsid="012d20b8"/>
    </style:style>
    <style:style style:name="T26" style:family="text">
      <style:text-properties fo:language="uk" fo:country="UA" officeooo:rsid="021bd9fd"/>
    </style:style>
    <style:style style:name="T27" style:family="text">
      <style:text-properties fo:language="uk" fo:country="UA" officeooo:rsid="02234ec0"/>
    </style:style>
    <style:style style:name="T28" style:family="text">
      <style:text-properties fo:language="uk" fo:country="UA" officeooo:rsid="02c04b58"/>
    </style:style>
    <style:style style:name="T29" style:family="text">
      <style:text-properties fo:language="uk" fo:country="UA" officeooo:rsid="034d0844"/>
    </style:style>
    <style:style style:name="T30" style:family="text">
      <style:text-properties fo:language="uk" fo:country="UA" officeooo:rsid="03697e43"/>
    </style:style>
    <style:style style:name="T31" style:family="text">
      <style:text-properties fo:language="uk" fo:country="UA" officeooo:rsid="04014f6f"/>
    </style:style>
    <style:style style:name="T32" style:family="text">
      <style:text-properties fo:language="uk" fo:country="UA" officeooo:rsid="041fbc96"/>
    </style:style>
    <style:style style:name="T33" style:family="text">
      <style:text-properties fo:language="uk" fo:country="UA" officeooo:rsid="046ffc45"/>
    </style:style>
    <style:style style:name="T34" style:family="text">
      <style:text-properties fo:language="uk" fo:country="UA" officeooo:rsid="04752cd3"/>
    </style:style>
    <style:style style:name="T35" style:family="text">
      <style:text-properties fo:language="uk" fo:country="UA" officeooo:rsid="047e8938"/>
    </style:style>
    <style:style style:name="T36" style:family="text">
      <style:text-properties fo:language="en" fo:country="US"/>
    </style:style>
    <style:style style:name="T37" style:family="text">
      <style:text-properties fo:language="en" fo:country="US" officeooo:rsid="00380534"/>
    </style:style>
    <style:style style:name="T38" style:family="text">
      <style:text-properties fo:language="en" fo:country="US" officeooo:rsid="02214dc4"/>
    </style:style>
    <style:style style:name="T39" style:family="text">
      <style:text-properties fo:language="en" fo:country="US" style:text-underline-style="solid" style:text-underline-width="auto" style:text-underline-color="font-color"/>
    </style:style>
    <style:style style:name="T40" style:family="text">
      <style:text-properties fo:language="en" fo:country="US" style:text-underline-style="solid" style:text-underline-width="auto" style:text-underline-color="font-color" officeooo:rsid="00f8c2c6"/>
    </style:style>
    <style:style style:name="T41" style:family="text">
      <style:text-properties fo:language="en" fo:country="US" style:text-underline-style="solid" style:text-underline-width="auto" style:text-underline-color="font-color" officeooo:rsid="02b4ce2e"/>
    </style:style>
    <style:style style:name="T42" style:family="text">
      <style:text-properties fo:language="en" fo:country="US" style:text-underline-style="solid" style:text-underline-width="auto" style:text-underline-color="font-color" officeooo:rsid="0306b026"/>
    </style:style>
    <style:style style:name="T43" style:family="text">
      <style:text-properties fo:language="en" fo:country="US" style:text-underline-style="solid" style:text-underline-width="auto" style:text-underline-color="font-color" officeooo:rsid="02fa2814"/>
    </style:style>
    <style:style style:name="T44" style:family="text">
      <style:text-properties fo:language="en" fo:country="US" style:text-underline-style="solid" style:text-underline-width="auto" style:text-underline-color="font-color" officeooo:rsid="030f44b3"/>
    </style:style>
    <style:style style:name="T45" style:family="text">
      <style:text-properties fo:language="en" fo:country="US" style:text-underline-style="solid" style:text-underline-width="auto" style:text-underline-color="font-color" officeooo:rsid="03697e43"/>
    </style:style>
    <style:style style:name="T46" style:family="text">
      <style:text-properties fo:language="en" fo:country="US" style:text-underline-style="solid" style:text-underline-width="auto" style:text-underline-color="font-color" officeooo:rsid="03cca191"/>
    </style:style>
    <style:style style:name="T47" style:family="text">
      <style:text-properties fo:language="en" fo:country="US" style:text-underline-style="solid" style:text-underline-width="auto" style:text-underline-color="font-color" officeooo:rsid="0477c8c2"/>
    </style:style>
    <style:style style:name="T48" style:family="text">
      <style:text-properties fo:language="en" fo:country="US" officeooo:rsid="0306b026"/>
    </style:style>
    <style:style style:name="T49" style:family="text">
      <style:text-properties fo:language="en" fo:country="US" officeooo:rsid="02fa2814"/>
    </style:style>
    <style:style style:name="T50" style:family="text">
      <style:text-properties fo:language="en" fo:country="US" officeooo:rsid="03cca191"/>
    </style:style>
    <style:style style:name="T51" style:family="text">
      <style:text-properties fo:language="en" fo:country="US" officeooo:rsid="034d0844"/>
    </style:style>
    <style:style style:name="T52" style:family="text">
      <style:text-properties fo:language="en" fo:country="US" officeooo:rsid="02649c00"/>
    </style:style>
    <style:style style:name="T53" style:family="text">
      <style:text-properties fo:language="en" fo:country="US" officeooo:rsid="04106782"/>
    </style:style>
    <style:style style:name="T54" style:family="text">
      <style:text-properties fo:language="en" fo:country="US" officeooo:rsid="043b7d06"/>
    </style:style>
    <style:style style:name="T55" style:family="text">
      <style:text-properties fo:language="en" fo:country="US" officeooo:rsid="043d69c9"/>
    </style:style>
    <style:style style:name="T56" style:family="text">
      <style:text-properties fo:language="en" fo:country="US" officeooo:rsid="04752cd3"/>
    </style:style>
    <style:style style:name="T57" style:family="text">
      <style:text-properties officeooo:rsid="00263bbb"/>
    </style:style>
    <style:style style:name="T58" style:family="text">
      <style:text-properties officeooo:rsid="00612715"/>
    </style:style>
    <style:style style:name="T59" style:family="text">
      <style:text-properties officeooo:rsid="0084ad54"/>
    </style:style>
    <style:style style:name="T60" style:family="text">
      <style:text-properties officeooo:rsid="0088ed92"/>
    </style:style>
    <style:style style:name="T61" style:family="text">
      <style:text-properties officeooo:rsid="009d6448"/>
    </style:style>
    <style:style style:name="T6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63" style:family="text">
      <style:text-properties fo:font-size="16pt" style:text-underline-style="none" fo:font-weight="bold" officeooo:rsid="01244d95" style:font-size-asian="16pt" style:font-weight-asian="bold" style:font-size-complex="16pt" style:font-weight-complex="bold"/>
    </style:style>
    <style:style style:name="T64" style:family="text">
      <style:text-properties fo:font-size="16pt" fo:language="uk" fo:country="UA" style:text-underline-style="none" fo:font-weight="bold" officeooo:rsid="01244d95" style:font-size-asian="16pt" style:font-weight-asian="bold" style:font-size-complex="16pt" style:font-weight-complex="bold"/>
    </style:style>
    <style:style style:name="T65" style:family="text">
      <style:text-properties fo:font-size="16pt" fo:language="uk" fo:country="UA" style:text-underline-style="none" fo:font-weight="bold" officeooo:rsid="041a730b" style:font-size-asian="16pt" style:font-weight-asian="bold" style:font-size-complex="16pt" style:font-weight-complex="bold"/>
    </style:style>
    <style:style style:name="T66" style:family="text">
      <style:text-properties fo:font-size="16pt" fo:language="uk" fo:country="UA" style:text-underline-style="none" fo:font-weight="bold" officeooo:rsid="046fe2be" style:font-size-asian="16pt" style:font-weight-asian="bold" style:font-size-complex="16pt" style:font-weight-complex="bold"/>
    </style:style>
    <style:style style:name="T67" style:family="text"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T68" style:family="text">
      <style:text-properties fo:font-size="15pt" fo:font-weight="bold" style:font-size-asian="15pt" style:font-weight-asian="bold" style:font-size-complex="15pt" style:font-weight-complex="bold"/>
    </style:style>
    <style:style style:name="T69" style:family="text">
      <style:text-properties fo:font-size="15pt" fo:font-weight="bold" officeooo:rsid="032c2110" style:font-size-asian="15pt" style:font-weight-asian="bold" style:font-size-complex="15pt" style:font-weight-complex="bold"/>
    </style:style>
    <style:style style:name="T70" style:family="text">
      <style:text-properties officeooo:rsid="012d20b8"/>
    </style:style>
    <style:style style:name="T71" style:family="text">
      <style:text-properties officeooo:rsid="013c34d7"/>
    </style:style>
    <style:style style:name="T72" style:family="text">
      <style:text-properties officeooo:rsid="01414928"/>
    </style:style>
    <style:style style:name="T73" style:family="text">
      <style:text-properties officeooo:rsid="019628a5"/>
    </style:style>
    <style:style style:name="T74" style:family="text">
      <style:text-properties officeooo:rsid="019af7ea"/>
    </style:style>
    <style:style style:name="T75" style:family="text">
      <style:text-properties fo:font-size="14pt" style:text-underline-style="none" style:font-size-asian="14pt" style:font-size-complex="14pt"/>
    </style:style>
    <style:style style:name="T76" style:family="text">
      <style:text-properties fo:font-size="14pt" officeooo:rsid="02bb6acc" style:font-size-asian="14pt" style:font-size-complex="14pt"/>
    </style:style>
    <style:style style:name="T77" style:family="text">
      <style:text-properties officeooo:rsid="02649c00"/>
    </style:style>
    <style:style style:name="T78" style:family="text">
      <style:text-properties officeooo:rsid="027cbafc"/>
    </style:style>
    <style:style style:name="T79" style:family="text">
      <style:text-properties officeooo:rsid="02d90a6d" style:font-size-asian="9.60000038146973pt"/>
    </style:style>
    <style:style style:name="T80" style:family="text">
      <style:text-properties officeooo:rsid="02dbc7da"/>
    </style:style>
    <style:style style:name="T81" style:family="text">
      <style:text-properties officeooo:rsid="02fa2814"/>
    </style:style>
    <style:style style:name="T82" style:family="text">
      <style:text-properties officeooo:rsid="03321ddc"/>
    </style:style>
    <style:style style:name="T83" style:family="text">
      <style:text-properties officeooo:rsid="034388ab"/>
    </style:style>
    <style:style style:name="T84" style:family="text">
      <style:text-properties officeooo:rsid="0350bbcd"/>
    </style:style>
    <style:style style:name="T85" style:family="text">
      <style:text-properties officeooo:rsid="03697e43"/>
    </style:style>
    <style:style style:name="T86" style:family="text">
      <style:text-properties officeooo:rsid="038e2481"/>
    </style:style>
    <style:style style:name="T87" style:family="text">
      <style:text-properties officeooo:rsid="039704e0"/>
    </style:style>
    <style:style style:name="T88" style:family="text">
      <style:text-properties officeooo:rsid="03d8eee7"/>
    </style:style>
    <style:style style:name="T89" style:family="text">
      <style:text-properties officeooo:rsid="03d9f643"/>
    </style:style>
    <style:style style:name="T90" style:family="text">
      <style:text-properties officeooo:rsid="03db96b6"/>
    </style:style>
    <style:style style:name="T91" style:family="text">
      <style:text-properties officeooo:rsid="041a730b"/>
    </style:style>
    <style:style style:name="T92" style:family="text">
      <style:text-properties officeooo:rsid="0434bc20"/>
    </style:style>
    <style:style style:name="T93" style:family="text">
      <style:text-properties officeooo:rsid="04404043"/>
    </style:style>
    <style:style style:name="T94" style:family="text">
      <style:text-properties officeooo:rsid="045b1659"/>
    </style:style>
    <style:style style:name="T95" style:family="text">
      <style:text-properties officeooo:rsid="046c6840"/>
    </style:style>
    <style:style style:name="T96" style:family="text">
      <style:text-properties officeooo:rsid="046ffc45"/>
    </style:style>
    <style:style style:name="T97" style:family="text">
      <style:text-properties officeooo:rsid="04735569"/>
    </style:style>
    <style:style style:name="T98" style:family="text">
      <style:text-properties officeooo:rsid="04752cd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text:span text:style-name="T69"><text:s text:c="3"/></text:span><text:span text:style-name="T68"><text:s/>КНП “ МКПБ №7”<text:tab/><text:tab/><text:tab/><text:tab/></text:span><text:span text:style-name="T1">“ЗАТВЕРДЖУЮ”</text:span></text:p>
      <text:p text:style-name="P1">Харківської міської ради<text:tab/><text:tab/><text:tab/><text:span text:style-name="T26">ДИРЕКТОР</text:span> КНП “МКПБ №7”</text:p>
      <text:p text:style-name="P16"><text:s text:c="5"/>Гінекологі<text:span text:style-name="T57">чне відділенн</text:span><text:span text:style-name="T73">я</text:span> <text:s text:c="2"/><text:span text:style-name="T2"><text:tab/><text:tab/> <text:s text:c="11"/></text:span><text:span text:style-name="T75">Харківської міської ради <text:s text:c="3"/></text:span><text:span text:style-name="T2"><text:s text:c="9"/><text:tab/> <text:s text:c="33"/><text:tab/>(підрозділ)<text:tab/><text:tab/> <text:s text:c="5"/></text:span></text:p>
      <text:p text:style-name="P17"><text:s text:c="84"/>____________________ <text:span text:style-name="T76">Коровай В.І.</text:span></text:p>
      <text:p text:style-name="P7"/>
      <text:p text:style-name="P7">ЗВІТ ПРО НАДХОДЖЕННЯ І ВІДПУСК (ВИКОРИСТАННЯ<text:span text:style-name="T38">)</text:span></text:p>
      <text:p text:style-name="P18"><text:span text:style-name="T62">ЛІКАРСЬКИХ ЗАСОБІВ ТА МЕДИЧНИХ ВИРОБІВ </text:span><text:span text:style-name="T63">ЗА</text:span><text:span text:style-name="T64"> </text:span></text:p>
      <text:p text:style-name="P18"><text:span text:style-name="T66">ТРАВЕНЬ</text:span><text:span text:style-name="T65"> </text:span><text:span text:style-name="T67">202</text:span><text:span text:style-name="T65">4</text:span><text:span text:style-name="T67"> р.</text:span></text:p>
      <text:p text:style-name="P9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6">№ </text:p>
            <text:p text:style-name="P46">З/п</text:p>
          </table:table-cell>
          <table:table-cell table:style-name="Таблица1.A1" table:number-rows-spanned="2" office:value-type="string">
            <text:p text:style-name="P47">Найменування лікарських засобів</text:p>
            <text:p text:style-name="P47">та медичних виробів</text:p>
          </table:table-cell>
          <table:table-cell table:style-name="Таблица1.A1" table:number-rows-spanned="2" office:value-type="string">
            <text:p text:style-name="P47">Одиниця </text:p>
            <text:p text:style-name="P47">виміру</text:p>
          </table:table-cell>
          <table:table-cell table:style-name="Таблица1.D1" table:number-columns-spanned="4" office:value-type="string">
            <text:p text:style-name="P47">Кількість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47">Залишок на початок місяця</text:p>
            <text:p text:style-name="P49"><text:span text:style-name="T36">на </text:span><text:span text:style-name="T54">2</text:span><text:span text:style-name="T56">9</text:span><text:span text:style-name="T27">.</text:span><text:span text:style-name="T92">0</text:span><text:span text:style-name="T34">4</text:span><text:span text:style-name="T37">.</text:span></text:p>
            <text:p text:style-name="P31">202<text:span text:style-name="T8">4</text:span><text:span text:style-name="T72"> </text:span>року</text:p>
          </table:table-cell>
          <table:table-cell table:style-name="Таблица1.D2" office:value-type="string">
            <text:p text:style-name="P47">Надходження</text:p>
          </table:table-cell>
          <table:table-cell table:style-name="Таблица1.D2" office:value-type="string">
            <text:p text:style-name="P47">Використання</text:p>
          </table:table-cell>
          <table:table-cell table:style-name="Таблица1.G2" office:value-type="string">
            <text:p text:style-name="P47">Залишок на кінець місяця</text:p>
            <text:p text:style-name="P47"><text:span text:style-name="T6">на </text:span><text:span text:style-name="T56">30</text:span><text:span text:style-name="T36">.</text:span><text:span text:style-name="T32">0</text:span><text:span text:style-name="T34">5</text:span><text:span text:style-name="T53">. </text:span></text:p>
            <text:p text:style-name="P47">20<text:span text:style-name="T6">2</text:span><text:span text:style-name="T32">4</text:span></text:p>
            <text:p text:style-name="P47">року</text:p>
          </table:table-cell>
        </table:table-row>
        <table:table-row table:style-name="TableLine1985551966256">
          <table:table-cell table:style-name="Таблица1.D2" office:value-type="string">
            <text:p text:style-name="P48">1</text:p>
          </table:table-cell>
          <table:table-cell table:style-name="Таблица1.D2" office:value-type="string">
            <text:p text:style-name="P48">2</text:p>
          </table:table-cell>
          <table:table-cell table:style-name="Таблица1.D2" office:value-type="string">
            <text:p text:style-name="P48">3</text:p>
          </table:table-cell>
          <table:table-cell table:style-name="Таблица1.D2" office:value-type="string">
            <text:p text:style-name="P48">4</text:p>
          </table:table-cell>
          <table:table-cell table:style-name="Таблица1.D2" office:value-type="string">
            <text:p text:style-name="P48">5</text:p>
          </table:table-cell>
          <table:table-cell table:style-name="Таблица1.D2" office:value-type="string">
            <text:p text:style-name="P48">6</text:p>
          </table:table-cell>
          <table:table-cell table:style-name="Таблица1.G2" office:value-type="string">
            <text:p text:style-name="P48">7</text:p>
          </table:table-cell>
        </table:table-row>
        <table:table-row table:style-name="TableLine1985551960816">
          <table:table-cell table:style-name="Таблица1.G2" table:number-columns-spanned="7" office:value-type="string">
            <text:p text:style-name="P55">КОШТИ НСЗ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5551968704">
          <table:table-cell table:style-name="Таблица1.G2" table:number-columns-spanned="7" office:value-type="string">
            <text:p text:style-name="P50">201 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5551961088">
          <table:table-cell table:style-name="Таблица1.A6">
            <text:p text:style-name="P25"/>
          </table:table-cell>
          <table:table-cell table:style-name="Таблица1.D2" office:value-type="string">
            <text:p text:style-name="P22">АЦЕТИЛСАЛІЦИЛОВА КИСЛОТА 500 МГ</text:p>
          </table:table-cell>
          <table:table-cell table:style-name="Таблица1.D2" office:value-type="string">
            <text:p text:style-name="P56">ТАБЛЕТКИ</text:p>
          </table:table-cell>
          <table:table-cell table:style-name="Таблица1.D2" office:value-type="string">
            <text:p text:style-name="P35">49</text:p>
          </table:table-cell>
          <table:table-cell table:style-name="Таблица1.D2" office:value-type="string">
            <text:p text:style-name="P52">-</text:p>
          </table:table-cell>
          <table:table-cell table:style-name="Таблица1.D2" office:value-type="string">
            <text:p text:style-name="P34">-</text:p>
          </table:table-cell>
          <table:table-cell table:style-name="Таблица1.G6" office:value-type="float" office:value="49">
            <text:p text:style-name="P36">49</text:p>
          </table:table-cell>
        </table:table-row>
        <table:table-row table:style-name="TableLine1985551970064">
          <table:table-cell table:style-name="Таблица1.A6">
            <text:p text:style-name="P25"/>
          </table:table-cell>
          <table:table-cell table:style-name="Таблица1.D2" office:value-type="string">
            <text:p text:style-name="P19">БЕНЗИЛБЕНЗОАТ(емульсія нашкірна)</text:p>
          </table:table-cell>
          <table:table-cell table:style-name="Таблица1.D2" office:value-type="string">
            <text:p text:style-name="P19">ФЛАКОН</text:p>
          </table:table-cell>
          <table:table-cell table:style-name="Таблица1.D2" office:value-type="string">
            <text:p text:style-name="P35">6</text:p>
          </table:table-cell>
          <table:table-cell table:style-name="Таблица1.D2" office:value-type="string">
            <text:p text:style-name="P33">-</text:p>
          </table:table-cell>
          <table:table-cell table:style-name="Таблица1.D2" office:value-type="string">
            <text:p text:style-name="P32">-</text:p>
          </table:table-cell>
          <table:table-cell table:style-name="Таблица1.G6" office:value-type="float" office:value="6">
            <text:p text:style-name="P36">6</text:p>
          </table:table-cell>
        </table:table-row>
        <table:table-row table:style-name="TableLine1985551960272">
          <table:table-cell table:style-name="Таблица1.A6">
            <text:p text:style-name="P25"/>
          </table:table-cell>
          <table:table-cell table:style-name="Таблица1.D2" office:value-type="string">
            <text:p text:style-name="P30">БИНТ МАРЛЕВИЙ 7/14</text:p>
          </table:table-cell>
          <table:table-cell table:style-name="Таблица1.D2" office:value-type="string">
            <text:p text:style-name="P228">ШТУКА</text:p>
          </table:table-cell>
          <table:table-cell table:style-name="Таблица1.D2" office:value-type="string">
            <text:p text:style-name="P35">-</text:p>
          </table:table-cell>
          <table:table-cell table:style-name="Таблица1.D2" office:value-type="string">
            <text:p text:style-name="P42">40</text:p>
          </table:table-cell>
          <table:table-cell table:style-name="Таблица1.D2" office:value-type="string">
            <text:p text:style-name="P44">3</text:p>
          </table:table-cell>
          <table:table-cell table:style-name="Таблица1.G6" office:value-type="float" office:value="37">
            <text:p text:style-name="P44">37</text:p>
          </table:table-cell>
        </table:table-row>
        <table:table-row table:style-name="TableLine1985551962176">
          <table:table-cell table:style-name="Таблица1.A6">
            <text:p text:style-name="P25"/>
          </table:table-cell>
          <table:table-cell table:style-name="Таблица1.D2" office:value-type="string">
            <text:p text:style-name="P26">ВЕНОФЕР 20 МГ/МЛ 5,0</text:p>
          </table:table-cell>
          <table:table-cell table:style-name="Таблица1.D2" office:value-type="string">
            <text:p text:style-name="P53">АМПУЛ<text:span text:style-name="T25">И</text:span></text:p>
          </table:table-cell>
          <table:table-cell table:style-name="Таблица1.D2" office:value-type="string">
            <text:p text:style-name="P27">4</text:p>
          </table:table-cell>
          <table:table-cell table:style-name="Таблица1.D2" office:value-type="string">
            <text:p text:style-name="P39">-</text:p>
          </table:table-cell>
          <table:table-cell table:style-name="Таблица1.D2" office:value-type="string">
            <text:p text:style-name="P43">4(<text:span text:style-name="T9">акушер.відділ.</text:span>)</text:p>
          </table:table-cell>
          <table:table-cell table:style-name="Таблица1.G2" office:value-type="string">
            <text:p text:style-name="P39">-</text:p>
          </table:table-cell>
        </table:table-row>
        <table:table-row table:style-name="TableLine1985551956192">
          <table:table-cell table:style-name="Таблица1.A6">
            <text:p text:style-name="P25"/>
          </table:table-cell>
          <table:table-cell table:style-name="Таблица1.D2" office:value-type="string">
            <text:p text:style-name="P29">ВАТА 100 ГР</text:p>
          </table:table-cell>
          <table:table-cell table:style-name="Таблица1.D2" office:value-type="string">
            <text:p text:style-name="P275">УПАКОВКА</text:p>
          </table:table-cell>
          <table:table-cell table:style-name="Таблица1.D2" office:value-type="string">
            <text:p text:style-name="P27">-</text:p>
          </table:table-cell>
          <table:table-cell table:style-name="Таблица1.D2" office:value-type="string">
            <text:p text:style-name="P41">10</text:p>
          </table:table-cell>
          <table:table-cell table:style-name="Таблица1.D2" office:value-type="string">
            <text:p text:style-name="P44">7</text:p>
          </table:table-cell>
          <table:table-cell table:style-name="Таблица1.G6" office:value-type="float" office:value="3">
            <text:p text:style-name="P44">3</text:p>
          </table:table-cell>
        </table:table-row>
        <table:table-row table:style-name="TableLine1985551967344">
          <table:table-cell table:style-name="Таблица1.A6">
            <text:p text:style-name="P25"/>
          </table:table-cell>
          <table:table-cell table:style-name="Таблица1.D2" office:value-type="string">
            <text:p text:style-name="P51">ДЕК<text:span text:style-name="T9">САМЕТАЗОН 0,4 % 1,0</text:span></text:p>
          </table:table-cell>
          <table:table-cell table:style-name="Таблица1.D2" office:value-type="string">
            <text:p text:style-name="P51">АМПУЛ<text:span text:style-name="T25">И</text:span></text:p>
          </table:table-cell>
          <table:table-cell table:style-name="Таблица1.D2" office:value-type="string">
            <text:p text:style-name="P27">6</text:p>
          </table:table-cell>
          <table:table-cell table:style-name="Таблица1.D2" office:value-type="string">
            <text:p text:style-name="P43">10</text:p>
          </table:table-cell>
          <table:table-cell table:style-name="Таблица1.D2" office:value-type="string">
            <text:p text:style-name="P39">-</text:p>
          </table:table-cell>
          <table:table-cell table:style-name="Таблица1.G6" office:value-type="float" office:value="16">
            <text:p text:style-name="P44">16</text:p>
          </table:table-cell>
        </table:table-row>
        <table:table-row table:style-name="TableLine1985551967888">
          <table:table-cell table:style-name="Таблица1.A6">
            <text:p text:style-name="P25"/>
          </table:table-cell>
          <table:table-cell table:style-name="Таблица1.D2" office:value-type="string">
            <text:p text:style-name="P20">ДИКЛОФЕНАК НАТРІЯ 2,5% 3,0</text:p>
          </table:table-cell>
          <table:table-cell table:style-name="Таблица1.D2" office:value-type="string">
            <text:p text:style-name="P20">АМПУЛ<text:span text:style-name="T70">И</text:span></text:p>
          </table:table-cell>
          <table:table-cell table:style-name="Таблица1.D2" office:value-type="string">
            <text:p text:style-name="P27">45</text:p>
          </table:table-cell>
          <table:table-cell table:style-name="Таблица1.D2" office:value-type="string">
            <text:p text:style-name="P37">-</text:p>
          </table:table-cell>
          <table:table-cell table:style-name="Таблица1.D2" office:value-type="string">
            <text:p text:style-name="P44">12</text:p>
          </table:table-cell>
          <table:table-cell table:style-name="Таблица1.G2" office:value-type="string">
            <text:p text:style-name="P44">33</text:p>
          </table:table-cell>
        </table:table-row>
        <table:table-row table:style-name="TableLine1985551959184">
          <table:table-cell table:style-name="Таблица1.A6">
            <text:p text:style-name="P25"/>
          </table:table-cell>
          <table:table-cell table:style-name="Таблица1.D2" office:value-type="string">
            <text:p text:style-name="P22">ДРОТАВЕРИН 2% 2,0</text:p>
          </table:table-cell>
          <table:table-cell table:style-name="Таблица1.D2" office:value-type="string">
            <text:p text:style-name="P21">АМПУЛ<text:span text:style-name="T70">И</text:span></text:p>
          </table:table-cell>
          <table:table-cell table:style-name="Таблица1.D2" office:value-type="string">
            <text:p text:style-name="P38">-</text:p>
          </table:table-cell>
          <table:table-cell table:style-name="Таблица1.D2" office:value-type="string">
            <text:p text:style-name="P43">300</text:p>
          </table:table-cell>
          <table:table-cell table:style-name="Таблица1.D2" office:value-type="string">
            <text:p text:style-name="P277">50</text:p>
          </table:table-cell>
          <table:table-cell table:style-name="Таблица1.G2" office:value-type="string">
            <text:p text:style-name="P44">250</text:p>
          </table:table-cell>
        </table:table-row>
        <table:table-row table:style-name="TableLine1985551968976">
          <table:table-cell table:style-name="Таблица1.A6">
            <text:p text:style-name="P267"/>
          </table:table-cell>
          <table:table-cell table:style-name="Таблица1.D2" office:value-type="string">
            <text:p text:style-name="P225">ІНФУЛГАН 100 МЛ</text:p>
          </table:table-cell>
          <table:table-cell table:style-name="Таблица1.D2" office:value-type="string">
            <text:p text:style-name="P209">ФЛАКОН</text:p>
          </table:table-cell>
          <table:table-cell table:style-name="Таблица1.D2" office:value-type="string">
            <text:p text:style-name="P239">6</text:p>
          </table:table-cell>
          <table:table-cell table:style-name="Таблица1.D2" office:value-type="string">
            <text:p text:style-name="P180">10</text:p>
          </table:table-cell>
          <table:table-cell table:style-name="Таблица1.D2" office:value-type="string">
            <text:p text:style-name="P181">1</text:p>
          </table:table-cell>
          <table:table-cell table:style-name="Таблица1.G2" office:value-type="string">
            <text:p text:style-name="P181">15</text:p>
          </table:table-cell>
        </table:table-row>
        <table:table-row table:style-name="TableLine1985551962448">
          <table:table-cell table:style-name="Таблица1.A6">
            <text:p text:style-name="P167"/>
          </table:table-cell>
          <table:table-cell table:style-name="Таблица1.D2" office:value-type="string">
            <text:p text:style-name="P226">КАТЕТЕР ФОЛЕЯ № 16</text:p>
          </table:table-cell>
          <table:table-cell table:style-name="Таблица1.D2" office:value-type="string">
            <text:p text:style-name="P226">ШТУКА</text:p>
          </table:table-cell>
          <table:table-cell table:style-name="Таблица1.D2" office:value-type="string">
            <text:p text:style-name="P239">2</text:p>
          </table:table-cell>
          <table:table-cell table:style-name="Таблица1.D2" office:value-type="string">
            <text:p text:style-name="P226">-</text:p>
          </table:table-cell>
          <table:table-cell table:style-name="Таблица1.D2" office:value-type="string">
            <text:p text:style-name="P181">2</text:p>
          </table:table-cell>
          <table:table-cell table:style-name="Таблица1.G2" office:value-type="string">
            <text:p text:style-name="P177">-</text:p>
          </table:table-cell>
        </table:table-row>
        <table:table-row table:style-name="Таблица1.16">
          <table:table-cell table:style-name="Таблица1.A6">
            <text:p text:style-name="P167"/>
          </table:table-cell>
          <table:table-cell table:style-name="Таблица1.D2" office:value-type="string">
            <text:p text:style-name="P226">КАТЕТЕР ФОЛЕЯ № 18</text:p>
          </table:table-cell>
          <table:table-cell table:style-name="Таблица1.D2" office:value-type="string">
            <text:p text:style-name="P226">ШТУКА</text:p>
          </table:table-cell>
          <table:table-cell table:style-name="Таблица1.D2" office:value-type="string">
            <text:p text:style-name="P240">9</text:p>
          </table:table-cell>
          <table:table-cell table:style-name="Таблица1.D2" office:value-type="string">
            <text:p text:style-name="P226">-</text:p>
          </table:table-cell>
          <table:table-cell table:style-name="Таблица1.D2" office:value-type="string">
            <text:p text:style-name="P181">5</text:p>
          </table:table-cell>
          <table:table-cell table:style-name="Таблица1.G2" office:value-type="string">
            <text:p text:style-name="P181">4</text:p>
          </table:table-cell>
        </table:table-row>
        <text:soft-page-break/>
        <table:table-row table:style-name="Таблица1.17">
          <table:table-cell table:style-name="Таблица1.A6">
            <text:p text:style-name="P268"/>
          </table:table-cell>
          <table:table-cell table:style-name="Таблица1.D2" office:value-type="string">
            <text:p text:style-name="P106">КА<text:span text:style-name="T95">ТЕТЕР </text:span><text:span text:style-name="T97">В/В 22</text:span> <text:span text:style-name="T36">G</text:span><text:span text:style-name="T95"> <text:s/></text:span></text:p>
          </table:table-cell>
          <table:table-cell table:style-name="Таблица1.D2" office:value-type="string">
            <text:p text:style-name="P227">ШТУКА</text:p>
          </table:table-cell>
          <table:table-cell table:style-name="Таблица1.D2" office:value-type="string">
            <text:p text:style-name="P238">-</text:p>
          </table:table-cell>
          <table:table-cell table:style-name="Таблица1.D2" office:value-type="string">
            <text:p text:style-name="P243">50</text:p>
          </table:table-cell>
          <table:table-cell table:style-name="Таблица1.D2" office:value-type="string">
            <text:p text:style-name="P245">8</text:p>
          </table:table-cell>
          <table:table-cell table:style-name="Таблица1.G2" office:value-type="string">
            <text:p text:style-name="P181">42</text:p>
          </table:table-cell>
        </table:table-row>
        <table:table-row table:style-name="Таблица1.17">
          <table:table-cell table:style-name="Таблица1.A6">
            <text:p text:style-name="P268"/>
          </table:table-cell>
          <table:table-cell table:style-name="Таблица1.D2" office:value-type="string">
            <text:p text:style-name="P104">КАЛЬЦІЮ ГЛЮКОНАТ 100 МГ/МЛ 10,0</text:p>
          </table:table-cell>
          <table:table-cell table:style-name="Таблица1.D2" office:value-type="string">
            <text:p text:style-name="P54">АМПУЛ<text:span text:style-name="T25">И</text:span></text:p>
          </table:table-cell>
          <table:table-cell table:style-name="Таблица1.D2" office:value-type="string">
            <text:p text:style-name="P241">37</text:p>
          </table:table-cell>
          <table:table-cell table:style-name="Таблица1.D2" office:value-type="string">
            <text:p text:style-name="P236">-</text:p>
          </table:table-cell>
          <table:table-cell table:style-name="Таблица1.D2" office:value-type="string">
            <text:p text:style-name="P181">6</text:p>
          </table:table-cell>
          <table:table-cell table:style-name="Таблица1.G2" office:value-type="string">
            <text:p text:style-name="P181">31</text:p>
          </table:table-cell>
        </table:table-row>
        <table:table-row table:style-name="TableLine1985551964896">
          <table:table-cell table:style-name="Таблица1.A6">
            <text:p text:style-name="P269"/>
          </table:table-cell>
          <table:table-cell table:style-name="Таблица1.D2" office:value-type="string">
            <text:p text:style-name="P198">ЛОПЕРАМІД 2 МГ </text:p>
          </table:table-cell>
          <table:table-cell table:style-name="Таблица1.D2" office:value-type="string">
            <text:p text:style-name="P212">ТАБЛЕТКИ</text:p>
          </table:table-cell>
          <table:table-cell table:style-name="Таблица1.D2" office:value-type="string">
            <text:p text:style-name="P163">39</text:p>
          </table:table-cell>
          <table:table-cell table:style-name="Таблица1.D2" office:value-type="string">
            <text:p text:style-name="P250">-</text:p>
          </table:table-cell>
          <table:table-cell table:style-name="Таблица1.D2" office:value-type="string">
            <text:p text:style-name="P162">-</text:p>
          </table:table-cell>
          <table:table-cell table:style-name="Таблица1.G6" office:value-type="float" office:value="39">
            <text:p text:style-name="P166">39</text:p>
          </table:table-cell>
        </table:table-row>
        <table:table-row table:style-name="TableLine1985551955376">
          <table:table-cell table:style-name="Таблица1.A6">
            <text:p text:style-name="P155"/>
          </table:table-cell>
          <table:table-cell table:style-name="Таблица1.D2" office:value-type="string">
            <text:p text:style-name="P233">ЛЕФЛОЦИН 500 МГ/МЛ 100 МЛ</text:p>
          </table:table-cell>
          <table:table-cell table:style-name="Таблица1.D2" office:value-type="string">
            <text:p text:style-name="P233">ФЛАКОН</text:p>
          </table:table-cell>
          <table:table-cell table:style-name="Таблица1.D2" office:value-type="string">
            <text:p text:style-name="P174">1<text:span text:style-name="T33">0</text:span></text:p>
          </table:table-cell>
          <table:table-cell table:style-name="Таблица1.D2" office:value-type="string">
            <text:p text:style-name="P258">-</text:p>
          </table:table-cell>
          <table:table-cell table:style-name="Таблица1.D2" office:value-type="string">
            <text:p text:style-name="P181">10</text:p>
          </table:table-cell>
          <table:table-cell table:style-name="Таблица1.G2" office:value-type="string">
            <text:p text:style-name="P177">-</text:p>
          </table:table-cell>
        </table:table-row>
        <table:table-row table:style-name="TableLine1985551962720">
          <table:table-cell table:style-name="Таблица1.A6">
            <text:p text:style-name="P270"/>
          </table:table-cell>
          <table:table-cell table:style-name="Таблица1.D2" office:value-type="string">
            <text:p text:style-name="P207">НАТРІЯ ХЛОРІД 0,9%200МЛ</text:p>
          </table:table-cell>
          <table:table-cell table:style-name="Таблица1.D2" office:value-type="string">
            <text:p text:style-name="P207">ФЛАКОН</text:p>
          </table:table-cell>
          <table:table-cell table:style-name="Таблица1.D2" office:value-type="string">
            <text:p text:style-name="P241">35</text:p>
          </table:table-cell>
          <table:table-cell table:style-name="Таблица1.D2" office:value-type="string">
            <text:p text:style-name="P175">-</text:p>
          </table:table-cell>
          <table:table-cell table:style-name="Таблица1.D2" office:value-type="string">
            <text:p text:style-name="P181">33</text:p>
          </table:table-cell>
          <table:table-cell table:style-name="Таблица1.G2" office:value-type="string">
            <text:p text:style-name="P181">2</text:p>
          </table:table-cell>
        </table:table-row>
        <table:table-row table:style-name="TableLine1985551969248">
          <table:table-cell table:style-name="Таблица1.A6">
            <text:p text:style-name="P268"/>
          </table:table-cell>
          <table:table-cell table:style-name="Таблица1.D2" office:value-type="string">
            <text:p text:style-name="P208">НАТРІЯ ХЛОРІД 0,9%<text:span text:style-name="T89">4</text:span>00МЛ</text:p>
          </table:table-cell>
          <table:table-cell table:style-name="Таблица1.D2" office:value-type="string">
            <text:p text:style-name="P208">ФЛАКОН</text:p>
          </table:table-cell>
          <table:table-cell table:style-name="Таблица1.D2" office:value-type="string">
            <text:p text:style-name="P241">22</text:p>
          </table:table-cell>
          <table:table-cell table:style-name="Таблица1.D2" office:value-type="string">
            <text:p text:style-name="P180">30</text:p>
          </table:table-cell>
          <table:table-cell table:style-name="Таблица1.D2" office:value-type="string">
            <text:p text:style-name="P181">19</text:p>
          </table:table-cell>
          <table:table-cell table:style-name="Таблица1.G2" office:value-type="string">
            <text:p text:style-name="P181">33</text:p>
          </table:table-cell>
        </table:table-row>
        <table:table-row table:style-name="TableLine1985551961632">
          <table:table-cell table:style-name="Таблица1.A6">
            <text:p text:style-name="P268"/>
          </table:table-cell>
          <table:table-cell table:style-name="Таблица1.D2" office:value-type="string">
            <text:p text:style-name="P210">НІФЕДИПІН 10 МГ</text:p>
          </table:table-cell>
          <table:table-cell table:style-name="Таблица1.D2" office:value-type="string">
            <text:p text:style-name="P210">ТАБЛЕТКИ</text:p>
          </table:table-cell>
          <table:table-cell table:style-name="Таблица1.D2" office:value-type="string">
            <text:p text:style-name="P174">27</text:p>
          </table:table-cell>
          <table:table-cell table:style-name="Таблица1.D2" office:value-type="string">
            <text:p text:style-name="P250">-</text:p>
          </table:table-cell>
          <table:table-cell table:style-name="Таблица1.D2" office:value-type="string">
            <text:p text:style-name="P172">-</text:p>
          </table:table-cell>
          <table:table-cell table:style-name="Таблица1.G6" office:value-type="float" office:value="27">
            <text:p text:style-name="P177">27</text:p>
          </table:table-cell>
        </table:table-row>
        <table:table-row table:style-name="TableLine1985551970336">
          <table:table-cell table:style-name="Таблица1.A6">
            <text:p text:style-name="P271"/>
          </table:table-cell>
          <table:table-cell table:style-name="Таблица1.D2" office:value-type="string">
            <text:p text:style-name="P206">НІТРОГЛІЦЕРИН 0,5 МГ</text:p>
          </table:table-cell>
          <table:table-cell table:style-name="Таблица1.D2" office:value-type="string">
            <text:p text:style-name="P211">ТАБЛЕТКИ</text:p>
          </table:table-cell>
          <table:table-cell table:style-name="Таблица1.D2" office:value-type="string">
            <text:p text:style-name="P151">40</text:p>
          </table:table-cell>
          <table:table-cell table:style-name="Таблица1.D2" office:value-type="string">
            <text:p text:style-name="P255">-</text:p>
          </table:table-cell>
          <table:table-cell table:style-name="Таблица1.D2" office:value-type="string">
            <text:p text:style-name="P210">-</text:p>
          </table:table-cell>
          <table:table-cell table:style-name="Таблица1.G6" office:value-type="float" office:value="40">
            <text:p text:style-name="P158">40</text:p>
          </table:table-cell>
        </table:table-row>
        <table:table-row table:style-name="Таблица1.25">
          <table:table-cell table:style-name="Таблица1.A6">
            <text:p text:style-name="P271"/>
          </table:table-cell>
          <table:table-cell table:style-name="Таблица1.D2" office:value-type="string">
            <text:p text:style-name="P192">ОМЕПРАЗОЛ 40 МГ</text:p>
          </table:table-cell>
          <table:table-cell table:style-name="Таблица1.D2" office:value-type="string">
            <text:p text:style-name="P186">ФЛАКОН</text:p>
          </table:table-cell>
          <table:table-cell table:style-name="Таблица1.D2" office:value-type="string">
            <text:p text:style-name="P213"><text:span text:style-name="T80">2</text:span><text:span text:style-name="T88">1</text:span></text:p>
          </table:table-cell>
          <table:table-cell table:style-name="Таблица1.D2" office:value-type="string">
            <text:p text:style-name="P152">-</text:p>
          </table:table-cell>
          <table:table-cell table:style-name="Таблица1.D2" office:value-type="string">
            <text:p text:style-name="P157">-</text:p>
          </table:table-cell>
          <table:table-cell table:style-name="Таблица1.G2" office:value-type="string">
            <text:p text:style-name="P158">21</text:p>
          </table:table-cell>
        </table:table-row>
        <table:table-row table:style-name="Таблица1.25">
          <table:table-cell table:style-name="Таблица1.A6">
            <text:p text:style-name="P167"/>
          </table:table-cell>
          <table:table-cell table:style-name="Таблица1.D2" office:value-type="string">
            <text:p text:style-name="P219">ОКСИТОЦИН-БІОЛІК 1,0</text:p>
          </table:table-cell>
          <table:table-cell table:style-name="Таблица1.D2" office:value-type="string">
            <text:p text:style-name="P187">АМПУЛ<text:span text:style-name="T70">И</text:span></text:p>
          </table:table-cell>
          <table:table-cell table:style-name="Таблица1.D2" office:value-type="string">
            <text:p text:style-name="P241">36</text:p>
          </table:table-cell>
          <table:table-cell table:style-name="Таблица1.D2" office:value-type="string">
            <text:p text:style-name="P242">40 </text:p>
          </table:table-cell>
          <table:table-cell table:style-name="Таблица1.D2" office:value-type="string">
            <text:p text:style-name="P181">1</text:p>
          </table:table-cell>
          <table:table-cell table:style-name="Таблица1.G2" office:value-type="string">
            <text:p text:style-name="P181">75</text:p>
          </table:table-cell>
        </table:table-row>
        <table:table-row table:style-name="TableLine1985551954288">
          <table:table-cell table:style-name="Таблица1.A6">
            <text:p text:style-name="P167"/>
          </table:table-cell>
          <table:table-cell table:style-name="Таблица1.D2" office:value-type="string">
            <text:p text:style-name="P206">ПРОЗЕРІН 0,05% 1,0</text:p>
          </table:table-cell>
          <table:table-cell table:style-name="Таблица1.D2" office:value-type="string">
            <text:p text:style-name="P214">АМПУЛ<text:span text:style-name="T70">И</text:span></text:p>
          </table:table-cell>
          <table:table-cell table:style-name="Таблица1.D2" office:value-type="string">
            <text:p text:style-name="P241">31</text:p>
          </table:table-cell>
          <table:table-cell table:style-name="Таблица1.D2" office:value-type="string">
            <text:p text:style-name="P153">-</text:p>
          </table:table-cell>
          <table:table-cell table:style-name="Таблица1.D2" office:value-type="string">
            <text:p text:style-name="P181">1</text:p>
          </table:table-cell>
          <table:table-cell table:style-name="Таблица1.G6" office:value-type="float" office:value="30">
            <text:p text:style-name="P181">30</text:p>
          </table:table-cell>
        </table:table-row>
        <table:table-row table:style-name="Таблица1.28">
          <table:table-cell table:style-name="Таблица1.A6">
            <text:p text:style-name="P272"/>
          </table:table-cell>
          <table:table-cell table:style-name="Таблица1.D2" office:value-type="string">
            <text:p text:style-name="P229">Р-Н РІНГЕРА 400 МЛ</text:p>
          </table:table-cell>
          <table:table-cell table:style-name="Таблица1.D2" office:value-type="string">
            <text:p text:style-name="P218">ФЛАКОН</text:p>
          </table:table-cell>
          <table:table-cell table:style-name="Таблица1.D2" office:value-type="string">
            <text:p text:style-name="P241">15</text:p>
          </table:table-cell>
          <table:table-cell table:style-name="Таблица1.D2" office:value-type="string">
            <text:p text:style-name="P180">30</text:p>
          </table:table-cell>
          <table:table-cell table:style-name="Таблица1.D2" office:value-type="string">
            <text:p text:style-name="P181">16</text:p>
          </table:table-cell>
          <table:table-cell table:style-name="Таблица1.G2" office:value-type="string">
            <text:p text:style-name="P181">29</text:p>
          </table:table-cell>
        </table:table-row>
        <table:table-row table:style-name="Таблица1.28">
          <table:table-cell table:style-name="Таблица1.A6">
            <text:p text:style-name="P272"/>
          </table:table-cell>
          <table:table-cell table:style-name="Таблица1.D2" office:value-type="string">
            <text:p text:style-name="P243">РУКАВИЧКИ ХІРУРГІЧНІ ЛАТЕКСНІ СТЕРИЛЬНІ № 8</text:p>
          </table:table-cell>
          <table:table-cell table:style-name="Таблица1.D2" office:value-type="string">
            <text:p text:style-name="P243">ПАРА</text:p>
          </table:table-cell>
          <table:table-cell table:style-name="Таблица1.D2" office:value-type="string">
            <text:p text:style-name="P241">-</text:p>
          </table:table-cell>
          <table:table-cell table:style-name="Таблица1.D2" office:value-type="string">
            <text:p text:style-name="P179">50</text:p>
          </table:table-cell>
          <table:table-cell table:style-name="Таблица1.D2" office:value-type="string">
            <text:p text:style-name="P181">50</text:p>
          </table:table-cell>
          <table:table-cell table:style-name="Таблица1.G2" office:value-type="string">
            <text:p text:style-name="P177">-</text:p>
          </table:table-cell>
        </table:table-row>
        <table:table-row table:style-name="Таблица1.28">
          <table:table-cell table:style-name="Таблица1.A6">
            <text:p text:style-name="P272"/>
          </table:table-cell>
          <table:table-cell table:style-name="Таблица1.D2" office:value-type="string">
            <text:p text:style-name="P243">РУКАВИЧКИ ХІРУРГІЧНІ ЛАТЕКСНІ СТЕРИЛЬНІ № 7,5</text:p>
          </table:table-cell>
          <table:table-cell table:style-name="Таблица1.D2" office:value-type="string">
            <text:p text:style-name="P243">ПАРА</text:p>
          </table:table-cell>
          <table:table-cell table:style-name="Таблица1.D2" office:value-type="string">
            <text:p text:style-name="P241">-</text:p>
          </table:table-cell>
          <table:table-cell table:style-name="Таблица1.D2" office:value-type="string">
            <text:p text:style-name="P179">50</text:p>
          </table:table-cell>
          <table:table-cell table:style-name="Таблица1.D2" office:value-type="string">
            <text:p text:style-name="P181">50</text:p>
          </table:table-cell>
          <table:table-cell table:style-name="Таблица1.G2" office:value-type="string">
            <text:p text:style-name="P177">-</text:p>
          </table:table-cell>
        </table:table-row>
        <table:table-row table:style-name="TableLine1985551969520">
          <table:table-cell table:style-name="Таблица1.A6">
            <text:p text:style-name="P268"/>
          </table:table-cell>
          <table:table-cell table:style-name="Таблица1.D2" office:value-type="string">
            <text:p text:style-name="P217">СПИРТ ЕТИЛОВИЙ 70% <text:span text:style-name="T60">100 МЛ</text:span></text:p>
          </table:table-cell>
          <table:table-cell table:style-name="Таблица1.D2" office:value-type="string">
            <text:p text:style-name="P217">ФЛАКОН</text:p>
          </table:table-cell>
          <table:table-cell table:style-name="Таблица1.D2" office:value-type="string">
            <text:p text:style-name="P241">15</text:p>
          </table:table-cell>
          <table:table-cell table:style-name="Таблица1.D2" office:value-type="string">
            <text:p text:style-name="P154">-</text:p>
          </table:table-cell>
          <table:table-cell table:style-name="Таблица1.D2" office:value-type="string">
            <text:p text:style-name="P245">7</text:p>
          </table:table-cell>
          <table:table-cell table:style-name="Таблица1.G6" office:value-type="float" office:value="8">
            <text:p text:style-name="P181">8</text:p>
          </table:table-cell>
        </table:table-row>
        <table:table-row table:style-name="TableLine1985551959456">
          <table:table-cell table:style-name="Таблица1.A6">
            <text:p text:style-name="P268"/>
          </table:table-cell>
          <table:table-cell table:style-name="Таблица1.D2" office:value-type="string">
            <text:p text:style-name="P224">СИСТЕМА ОДНОРАЗОВА ДЛЯ ІНФУЗІЙНИХ РОЗЧИНІВ</text:p>
          </table:table-cell>
          <table:table-cell table:style-name="Таблица1.D2" office:value-type="string">
            <text:p text:style-name="P215">ШТУК</text:p>
          </table:table-cell>
          <table:table-cell table:style-name="Таблица1.D2" office:value-type="string">
            <text:p text:style-name="P235"><text:span text:style-name="T96">3</text:span>4</text:p>
          </table:table-cell>
          <table:table-cell table:style-name="Таблица1.D2" office:value-type="string">
            <text:p text:style-name="P159">-</text:p>
          </table:table-cell>
          <table:table-cell table:style-name="Таблица1.D2" office:value-type="string">
            <text:p text:style-name="P181">34</text:p>
          </table:table-cell>
          <table:table-cell table:style-name="Таблица1.G2" office:value-type="string">
            <text:p text:style-name="P177">-</text:p>
          </table:table-cell>
        </table:table-row>
        <table:table-row table:style-name="TableLine1985551955920">
          <table:table-cell table:style-name="Таблица1.A6">
            <text:p text:style-name="P169"/>
          </table:table-cell>
          <table:table-cell table:style-name="Таблица1.D2" office:value-type="string">
            <text:p text:style-name="P232">ТЕСТ НА <text:span text:style-name="T55">COVID-19</text:span></text:p>
          </table:table-cell>
          <table:table-cell table:style-name="Таблица1.D2" office:value-type="string">
            <text:p text:style-name="P216">ШТУК</text:p>
          </table:table-cell>
          <table:table-cell table:style-name="Таблица1.D2" office:value-type="string">
            <text:p text:style-name="P235">49</text:p>
          </table:table-cell>
          <table:table-cell table:style-name="Таблица1.D2" office:value-type="string">
            <text:p text:style-name="P168">-</text:p>
          </table:table-cell>
          <table:table-cell table:style-name="Таблица1.D2" office:value-type="string">
            <text:p text:style-name="P173">-</text:p>
          </table:table-cell>
          <table:table-cell table:style-name="Таблица1.G2" office:value-type="string">
            <text:p text:style-name="P177">49</text:p>
          </table:table-cell>
        </table:table-row>
        <table:table-row table:style-name="TableLine1985551963536">
          <table:table-cell table:style-name="Таблица1.A6">
            <text:p text:style-name="P170"/>
          </table:table-cell>
          <table:table-cell table:style-name="Таблица1.D2" office:value-type="string">
            <text:p text:style-name="P191">ФУРОСЕМІД 40 МГ</text:p>
          </table:table-cell>
          <table:table-cell table:style-name="Таблица1.D2" office:value-type="string">
            <text:p text:style-name="P185">ТАБЛЕТКИ</text:p>
          </table:table-cell>
          <table:table-cell table:style-name="Таблица1.D2" office:value-type="string">
            <text:p text:style-name="P148">9<text:span text:style-name="T31">2</text:span></text:p>
          </table:table-cell>
          <table:table-cell table:style-name="Таблица1.D2" office:value-type="string">
            <text:p text:style-name="P251">-</text:p>
          </table:table-cell>
          <table:table-cell table:style-name="Таблица1.D2" office:value-type="string">
            <text:p text:style-name="P260">1</text:p>
          </table:table-cell>
          <table:table-cell table:style-name="Таблица1.G6" office:value-type="float" office:value="91">
            <text:p text:style-name="P160">9<text:span text:style-name="T98">1</text:span></text:p>
          </table:table-cell>
        </table:table-row>
        <table:table-row table:style-name="TableLine1985551956736">
          <table:table-cell table:style-name="Таблица1.A6">
            <text:p text:style-name="P230"/>
          </table:table-cell>
          <table:table-cell table:style-name="Таблица1.D2" office:value-type="string">
            <text:p text:style-name="P234">ФЛЕНОКС <text:span text:style-name="T6">0,2</text:span></text:p>
          </table:table-cell>
          <table:table-cell table:style-name="Таблица1.D2" office:value-type="string">
            <text:p text:style-name="P234">ШПРИЦ</text:p>
          </table:table-cell>
          <table:table-cell table:style-name="Таблица1.D2" office:value-type="string">
            <text:p text:style-name="P241">27</text:p>
          </table:table-cell>
          <table:table-cell table:style-name="Таблица1.D2" office:value-type="string">
            <text:p text:style-name="P244">40</text:p>
          </table:table-cell>
          <table:table-cell table:style-name="Таблица1.D2" office:value-type="string">
            <text:p text:style-name="P260">28</text:p>
          </table:table-cell>
          <table:table-cell table:style-name="Таблица1.G6" office:value-type="float" office:value="39">
            <text:p text:style-name="P181">39</text:p>
          </table:table-cell>
        </table:table-row>
        <table:table-row table:style-name="TableLine1985551963808">
          <table:table-cell table:style-name="Таблица1.A6">
            <text:p text:style-name="P167"/>
          </table:table-cell>
          <table:table-cell table:style-name="Таблица1.D2" office:value-type="string">
            <text:p text:style-name="P220">ШПРИЦ 5,0 З ГОЛКОЮ</text:p>
          </table:table-cell>
          <table:table-cell table:style-name="Таблица1.D2" office:value-type="string">
            <text:p text:style-name="P193">ШТУК</text:p>
          </table:table-cell>
          <table:table-cell table:style-name="Таблица1.D2" office:value-type="string">
            <text:p text:style-name="P163">-</text:p>
          </table:table-cell>
          <table:table-cell table:style-name="Таблица1.D2" office:value-type="string">
            <text:p text:style-name="P179">400</text:p>
          </table:table-cell>
          <table:table-cell table:style-name="Таблица1.D2" office:value-type="string">
            <text:p text:style-name="P181">179</text:p>
          </table:table-cell>
          <table:table-cell table:style-name="Таблица1.G2" office:value-type="string">
            <text:p text:style-name="P181">221</text:p>
          </table:table-cell>
        </table:table-row>
        <table:table-row table:style-name="TableLine1985551957008">
          <table:table-cell table:style-name="Таблица1.A6">
            <text:p text:style-name="P171"/>
          </table:table-cell>
          <table:table-cell table:style-name="Таблица1.D2" office:value-type="string">
            <text:p text:style-name="P221">ШПРИЦ <text:span text:style-name="T90">10</text:span>,0 З ГОЛКОЮ</text:p>
          </table:table-cell>
          <table:table-cell table:style-name="Таблица1.D2" office:value-type="string">
            <text:p text:style-name="P194">ШТУК</text:p>
          </table:table-cell>
          <table:table-cell table:style-name="Таблица1.D2" office:value-type="string">
            <text:p text:style-name="P231">-</text:p>
          </table:table-cell>
          <table:table-cell table:style-name="Таблица1.D2" office:value-type="string">
            <text:p text:style-name="P179">200</text:p>
          </table:table-cell>
          <table:table-cell table:style-name="Таблица1.D2" office:value-type="string">
            <text:p text:style-name="P181">63</text:p>
          </table:table-cell>
          <table:table-cell table:style-name="Таблица1.G2" office:value-type="string">
            <text:p text:style-name="P181">137</text:p>
          </table:table-cell>
        </table:table-row>
        <table:table-row table:style-name="TableLine1985551964080">
          <table:table-cell table:style-name="Таблица1.A6">
            <text:p text:style-name="P171"/>
          </table:table-cell>
          <table:table-cell table:style-name="Таблица1.D2" office:value-type="string">
            <text:p text:style-name="P236">ЮНОРМ 4 МГ/МЛ 2,0</text:p>
          </table:table-cell>
          <table:table-cell table:style-name="Таблица1.D2" office:value-type="string">
            <text:p text:style-name="P197">АМПУЛ<text:span text:style-name="T70">И</text:span></text:p>
          </table:table-cell>
          <table:table-cell table:style-name="Таблица1.D2" office:value-type="string">
            <text:p text:style-name="P241">5</text:p>
          </table:table-cell>
          <table:table-cell table:style-name="Таблица1.D2" office:value-type="string">
            <text:p text:style-name="P176">-</text:p>
          </table:table-cell>
          <table:table-cell table:style-name="Таблица1.D2" office:value-type="string">
            <text:p text:style-name="P166">-</text:p>
          </table:table-cell>
          <table:table-cell table:style-name="Таблица1.G2" office:value-type="string">
            <text:p text:style-name="P278">5</text:p>
          </table:table-cell>
        </table:table-row>
        <table:table-row table:style-name="TableLine1985551960000">
          <table:table-cell table:style-name="Таблица1.G2" table:number-columns-spanned="7" office:value-type="string">
            <text:p text:style-name="P200">201/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5551957280">
          <table:table-cell table:style-name="Таблица1.A6">
            <text:p text:style-name="P161"/>
          </table:table-cell>
          <table:table-cell table:style-name="Таблица1.D2" office:value-type="string">
            <text:p text:style-name="P24">ГЕМОТРАН 100 МГ/МЛ 5,0</text:p>
          </table:table-cell>
          <table:table-cell table:style-name="Таблица1.D2" office:value-type="string">
            <text:p text:style-name="P188">АМПУЛ<text:span text:style-name="T70">И</text:span></text:p>
          </table:table-cell>
          <table:table-cell table:style-name="Таблица1.D2" office:value-type="string">
            <text:p text:style-name="P241">81</text:p>
          </table:table-cell>
          <table:table-cell table:style-name="Таблица1.D2" office:value-type="string">
            <text:p text:style-name="P164">-</text:p>
          </table:table-cell>
          <table:table-cell table:style-name="Таблица1.D2" office:value-type="string">
            <text:p text:style-name="P245">51</text:p>
          </table:table-cell>
          <table:table-cell table:style-name="Таблица1.G6" office:value-type="float" office:value="30">
            <text:p text:style-name="P245">30</text:p>
          </table:table-cell>
        </table:table-row>
        <table:table-row table:style-name="TableLine1985551964352">
          <table:table-cell table:style-name="Таблица1.A6">
            <text:p text:style-name="P161"/>
          </table:table-cell>
          <table:table-cell table:style-name="Таблица1.D2" office:value-type="string">
            <text:p text:style-name="P199">МАГНІЮ СУЛЬФАТ 250 МГ/МЛ 5,0</text:p>
          </table:table-cell>
          <table:table-cell table:style-name="Таблица1.D2" office:value-type="string">
            <text:p text:style-name="P188">АМПУЛ<text:span text:style-name="T70">И</text:span></text:p>
          </table:table-cell>
          <table:table-cell table:style-name="Таблица1.D2" office:value-type="string">
            <text:p text:style-name="P174">1<text:span text:style-name="T33">6</text:span></text:p>
          </table:table-cell>
          <table:table-cell table:style-name="Таблица1.D2" office:value-type="string">
            <text:p text:style-name="P165">-</text:p>
          </table:table-cell>
          <table:table-cell table:style-name="Таблица1.D2" office:value-type="string">
            <text:p text:style-name="P237">-</text:p>
          </table:table-cell>
          <table:table-cell table:style-name="Таблица1.G2" office:value-type="string">
            <text:p text:style-name="P245">16</text:p>
          </table:table-cell>
        </table:table-row>
        <table:table-row table:style-name="TableLine1985551959728">
          <table:table-cell table:style-name="Таблица1.A6">
            <text:p text:style-name="P161"/>
          </table:table-cell>
          <table:table-cell table:style-name="Таблица1.D2" office:value-type="string">
            <text:p text:style-name="P64">МЕТРОНІДАЗОЛ <text:span text:style-name="T82">0,5% 100 МЛ</text:span></text:p>
          </table:table-cell>
          <table:table-cell table:style-name="Таблица1.D2" office:value-type="string">
            <text:p text:style-name="P196">ФЛАКОН</text:p>
          </table:table-cell>
          <table:table-cell table:style-name="Таблица1.D2" office:value-type="string">
            <text:p text:style-name="P174"><text:span text:style-name="T33">3</text:span>5</text:p>
          </table:table-cell>
          <table:table-cell table:style-name="Таблица1.D2" office:value-type="string">
            <text:p text:style-name="P259">60</text:p>
          </table:table-cell>
          <table:table-cell table:style-name="Таблица1.D2" office:value-type="string">
            <text:p text:style-name="P245">27</text:p>
          </table:table-cell>
          <table:table-cell table:style-name="Таблица1.G6" office:value-type="float" office:value="68">
            <text:p text:style-name="P246">68</text:p>
          </table:table-cell>
        </table:table-row>
        <table:table-row table:style-name="TableLine1985551965168">
          <table:table-cell table:style-name="Таблица1.A6">
            <text:p text:style-name="P161"/>
          </table:table-cell>
          <table:table-cell table:style-name="Таблица1.D2" office:value-type="string">
            <text:p text:style-name="P184">САНГЕРА 100 МГ/МЛ <text:span text:style-name="T71">5</text:span>,0</text:p>
          </table:table-cell>
          <table:table-cell table:style-name="Таблица1.D2" office:value-type="string">
            <text:p text:style-name="P184">АМПУЛ<text:span text:style-name="T70">И</text:span></text:p>
          </table:table-cell>
          <table:table-cell table:style-name="Таблица1.D2" office:value-type="string">
            <text:p text:style-name="P156">7<text:span text:style-name="T87">50</text:span></text:p>
          </table:table-cell>
          <table:table-cell table:style-name="Таблица1.D2" office:value-type="string">
            <text:p text:style-name="P248">-</text:p>
          </table:table-cell>
          <table:table-cell table:style-name="Таблица1.D2" office:value-type="string">
            <text:p text:style-name="P222">-</text:p>
          </table:table-cell>
          <table:table-cell table:style-name="Таблица1.G6" office:value-type="float" office:value="750">
            <text:p text:style-name="P223">750</text:p>
          </table:table-cell>
        </table:table-row>
        <table:table-row table:style-name="TableLine1985551978768">
          <table:table-cell table:style-name="Таблица1.A6">
            <text:p text:style-name="P161"/>
          </table:table-cell>
          <table:table-cell table:style-name="Таблица1.D2" office:value-type="string">
            <text:p text:style-name="P183">СУДНО <text:span text:style-name="T58">ЕМАЛЬОВАНЕ</text:span></text:p>
          </table:table-cell>
          <table:table-cell table:style-name="Таблица1.D2" office:value-type="string">
            <text:p text:style-name="P183">ШТУК</text:p>
          </table:table-cell>
          <table:table-cell table:style-name="Таблица1.A6" office:value-type="float" office:value="2">
            <text:p text:style-name="P183">2</text:p>
          </table:table-cell>
          <table:table-cell table:style-name="Таблица1.D2" office:value-type="string">
            <text:p text:style-name="P247">-</text:p>
          </table:table-cell>
          <table:table-cell table:style-name="Таблица1.D2" office:value-type="string">
            <text:p text:style-name="P247">-</text:p>
          </table:table-cell>
          <table:table-cell table:style-name="Таблица1.G6" office:value-type="float" office:value="2">
            <text:p text:style-name="P261">2</text:p>
          </table:table-cell>
        </table:table-row>
        <table:table-row table:style-name="TableLine1985551984480">
          <table:table-cell table:style-name="Таблица1.A6">
            <text:p text:style-name="P161"/>
          </table:table-cell>
          <table:table-cell table:style-name="Таблица1.D2" office:value-type="string">
            <text:p text:style-name="P205">ЦЕФТРИАКСОН <text:span text:style-name="T84">ЮРІЯ-ФАРМ 1 Г</text:span></text:p>
          </table:table-cell>
          <table:table-cell table:style-name="Таблица1.D2" office:value-type="string">
            <text:p text:style-name="P196">ФЛАКОН</text:p>
          </table:table-cell>
          <table:table-cell table:style-name="Таблица1.A6" office:value-type="float" office:value="13">
            <text:p text:style-name="P241">13</text:p>
          </table:table-cell>
          <table:table-cell table:style-name="Таблица1.D2" office:value-type="string">
            <text:p text:style-name="P257">-</text:p>
          </table:table-cell>
          <table:table-cell table:style-name="Таблица1.D2" office:value-type="string">
            <text:p text:style-name="P246">12</text:p>
          </table:table-cell>
          <table:table-cell table:style-name="Таблица1.G6" office:value-type="float" office:value="1">
            <text:p text:style-name="P246">1</text:p>
          </table:table-cell>
        </table:table-row>
        <table:table-row table:style-name="TableLine1985551978496">
          <table:table-cell table:style-name="Таблица1.G2" table:number-columns-spanned="7" office:value-type="string">
            <text:p text:style-name="P189">201/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5551977680">
          <table:table-cell table:style-name="Таблица1.D2" office:value-type="string">
            <text:p text:style-name="P267"/>
          </table:table-cell>
          <table:table-cell table:style-name="Таблица1.D2" office:value-type="string">
            <text:p text:style-name="P273">АМОКСИЦИЛЛІН <text:span text:style-name="T9">500 МЛ</text:span></text:p>
          </table:table-cell>
          <table:table-cell table:style-name="Таблица1.D2" office:value-type="string">
            <text:p text:style-name="P66">ТАБЛЕТКИ</text:p>
          </table:table-cell>
          <table:table-cell table:style-name="Таблица1.D2" office:value-type="string">
            <text:p text:style-name="P241">557</text:p>
          </table:table-cell>
          <table:table-cell table:style-name="Таблица1.D2" office:value-type="string">
            <text:p text:style-name="P259">100</text:p>
          </table:table-cell>
          <table:table-cell table:style-name="Таблица1.D2" office:value-type="string">
            <text:p text:style-name="P246">268</text:p>
          </table:table-cell>
          <table:table-cell table:style-name="Таблица1.G2" office:value-type="string">
            <text:p text:style-name="P182">389</text:p>
          </table:table-cell>
        </table:table-row>
        <table:table-row table:style-name="TableLine1985551988560">
          <table:table-cell table:style-name="Таблица1.D2" office:value-type="string">
            <text:p text:style-name="P267"/>
          </table:table-cell>
          <table:table-cell table:style-name="Таблица1.D2" office:value-type="string">
            <text:p text:style-name="P266">ВОЛЮЛАЙТ <text:span text:style-name="T9">6% 500 МЛ</text:span></text:p>
          </table:table-cell>
          <table:table-cell table:style-name="Таблица1.D2" office:value-type="string">
            <text:p text:style-name="P195">ФЛАКОН</text:p>
          </table:table-cell>
          <table:table-cell table:style-name="Таблица1.D2" office:value-type="string">
            <text:p text:style-name="P235">8</text:p>
          </table:table-cell>
          <table:table-cell table:style-name="Таблица1.D2" office:value-type="string">
            <text:p text:style-name="P256">-</text:p>
          </table:table-cell>
          <table:table-cell table:style-name="Таблица1.D2" office:value-type="string">
            <text:p text:style-name="P274">-</text:p>
          </table:table-cell>
          <table:table-cell table:style-name="Таблица1.G2" office:value-type="string">
            <text:p text:style-name="P178">8</text:p>
          </table:table-cell>
        </table:table-row>
        <table:table-row table:style-name="TableLine1985551975776">
          <table:table-cell table:style-name="Таблица1.D2" office:value-type="string">
            <text:p text:style-name="P267"/>
          </table:table-cell>
          <table:table-cell table:style-name="Таблица1.D2" office:value-type="string">
            <text:p text:style-name="P23">ВІТАМІНИ ДЛЯ ВАГІТНИХ</text:p>
          </table:table-cell>
          <table:table-cell table:style-name="Таблица1.D2" office:value-type="string">
            <text:p text:style-name="P57">ТАБЛЕТКИ</text:p>
          </table:table-cell>
          <table:table-cell table:style-name="Таблица1.D2" office:value-type="string">
            <text:p text:style-name="P28">15</text:p>
          </table:table-cell>
          <table:table-cell table:style-name="Таблица1.D2" office:value-type="string">
            <text:p text:style-name="P256">-</text:p>
          </table:table-cell>
          <table:table-cell table:style-name="Таблица1.D2" office:value-type="string">
            <text:p text:style-name="P40">-</text:p>
          </table:table-cell>
          <table:table-cell table:style-name="Таблица1.G2" office:value-type="string">
            <text:p text:style-name="P45">15</text:p>
          </table:table-cell>
        </table:table-row>
        <table:table-row table:style-name="TableLine1985551980400">
          <table:table-cell table:style-name="Таблица1.A6">
            <text:p text:style-name="P267"/>
          </table:table-cell>
          <table:table-cell table:style-name="Таблица1.D2" office:value-type="string">
            <text:p text:style-name="P262">ГИГРОМЕТР ВИТ 2</text:p>
          </table:table-cell>
          <table:table-cell table:style-name="Таблица1.D2" office:value-type="string">
            <text:p text:style-name="P262">ШТУК</text:p>
          </table:table-cell>
          <table:table-cell table:style-name="Таблица1.A6" office:value-type="float" office:value="1">
            <text:p text:style-name="P262">1</text:p>
          </table:table-cell>
          <table:table-cell table:style-name="Таблица1.D2" office:value-type="string">
            <text:p text:style-name="P247">-</text:p>
          </table:table-cell>
          <table:table-cell table:style-name="Таблица1.D2" office:value-type="string">
            <text:p text:style-name="P247">-</text:p>
          </table:table-cell>
          <table:table-cell table:style-name="Таблица1.G6" office:value-type="float" office:value="1">
            <text:p text:style-name="P263">1</text:p>
          </table:table-cell>
        </table:table-row>
        <text:soft-page-break/>
        <table:table-row table:style-name="TableLine1985551980672">
          <table:table-cell table:style-name="Таблица1.A6">
            <text:p text:style-name="P267"/>
          </table:table-cell>
          <table:table-cell table:style-name="Таблица1.D2" office:value-type="string">
            <text:p text:style-name="P264">ГЕМОТРАН <text:span text:style-name="T9">100 МГ/МЛ 10,0</text:span></text:p>
          </table:table-cell>
          <table:table-cell table:style-name="Таблица1.D2" office:value-type="string">
            <text:p text:style-name="P265">АМПУЛ<text:span text:style-name="T25">И</text:span></text:p>
          </table:table-cell>
          <table:table-cell table:style-name="Таблица1.D2" office:value-type="string">
            <text:p text:style-name="P149"><text:span text:style-name="T28">4</text:span><text:span text:style-name="T9">5</text:span></text:p>
          </table:table-cell>
          <table:table-cell table:style-name="Таблица1.D2" office:value-type="string">
            <text:p text:style-name="P252">-</text:p>
          </table:table-cell>
          <table:table-cell table:style-name="Таблица1.D2" office:value-type="string">
            <text:p text:style-name="P203">-</text:p>
          </table:table-cell>
          <table:table-cell table:style-name="Таблица1.G6" office:value-type="float" office:value="45">
            <text:p text:style-name="P150">45</text:p>
          </table:table-cell>
        </table:table-row>
        <table:table-row table:style-name="TableLine1985551979856">
          <table:table-cell table:style-name="Таблица1.A6">
            <text:p text:style-name="P267"/>
          </table:table-cell>
          <table:table-cell table:style-name="Таблица1.D2" office:value-type="string">
            <text:p text:style-name="P190">ГЕНТОМІЦИН 2,0 </text:p>
          </table:table-cell>
          <table:table-cell table:style-name="Таблица1.D2" office:value-type="string">
            <text:p text:style-name="P249">АМПУЛ<text:span text:style-name="T70">И</text:span></text:p>
          </table:table-cell>
          <table:table-cell table:style-name="Таблица1.D2" office:value-type="string">
            <text:p text:style-name="P241">154</text:p>
          </table:table-cell>
          <table:table-cell table:style-name="Таблица1.D2" office:value-type="string">
            <text:p text:style-name="P259">200</text:p>
          </table:table-cell>
          <table:table-cell table:style-name="Таблица1.D2" office:value-type="string">
            <text:p text:style-name="P246">61</text:p>
          </table:table-cell>
          <table:table-cell table:style-name="Таблица1.G6" office:value-type="float" office:value="293">
            <text:p text:style-name="P182">293</text:p>
          </table:table-cell>
        </table:table-row>
        <table:table-row table:style-name="TableLine1985551984752">
          <table:table-cell table:style-name="Таблица1.A6">
            <text:p text:style-name="P267"/>
          </table:table-cell>
          <table:table-cell table:style-name="Таблица1.D2" office:value-type="string">
            <text:p text:style-name="P201">ДИКЛОФЕНАК 75 МГ <text:span text:style-name="T36">SL</text:span></text:p>
          </table:table-cell>
          <table:table-cell table:style-name="Таблица1.D2" office:value-type="string">
            <text:p text:style-name="P201">КАПСУЛИ</text:p>
          </table:table-cell>
          <table:table-cell table:style-name="Таблица1.D2" office:value-type="string">
            <text:p text:style-name="P202">49<text:span text:style-name="T94">0</text:span></text:p>
          </table:table-cell>
          <table:table-cell table:style-name="Таблица1.D2" office:value-type="string">
            <text:p text:style-name="P253">-</text:p>
          </table:table-cell>
          <table:table-cell table:style-name="Таблица1.D2" office:value-type="string">
            <text:p text:style-name="P274">-</text:p>
          </table:table-cell>
          <table:table-cell table:style-name="Таблица1.G2" office:value-type="string">
            <text:p text:style-name="P178">490</text:p>
          </table:table-cell>
        </table:table-row>
        <table:table-row table:style-name="TableLine1985551974144">
          <table:table-cell table:style-name="Таблица1.A6">
            <text:p text:style-name="P267"/>
          </table:table-cell>
          <table:table-cell table:style-name="Таблица1.D2" office:value-type="string">
            <text:p text:style-name="P204">ДИФЛУКАН 200 МГ</text:p>
          </table:table-cell>
          <table:table-cell table:style-name="Таблица1.D2" office:value-type="string">
            <text:p text:style-name="P60">ТАБЛЕТКИ</text:p>
          </table:table-cell>
          <table:table-cell table:style-name="Таблица1.D2" office:value-type="string">
            <text:p text:style-name="P241">253</text:p>
          </table:table-cell>
          <table:table-cell table:style-name="Таблица1.D2" office:value-type="string">
            <text:p text:style-name="P254">-</text:p>
          </table:table-cell>
          <table:table-cell table:style-name="Таблица1.D2" office:value-type="string">
            <text:p text:style-name="P182">50</text:p>
          </table:table-cell>
          <table:table-cell table:style-name="Таблица1.G6" office:value-type="float" office:value="203">
            <text:p text:style-name="P182">203</text:p>
          </table:table-cell>
        </table:table-row>
        <table:table-row table:style-name="TableLine1985551983664">
          <table:table-cell table:style-name="Таблица1.A6">
            <text:p text:style-name="P144"/>
          </table:table-cell>
          <table:table-cell table:style-name="Таблица1.D2" office:value-type="string">
            <text:p text:style-name="P92">ЗАЛІЗО+ФОЛІЄВА КИСЛОТА</text:p>
          </table:table-cell>
          <table:table-cell table:style-name="Таблица1.D2" office:value-type="string">
            <text:p text:style-name="P63">ТАБЛЕТКИ</text:p>
          </table:table-cell>
          <table:table-cell table:style-name="Таблица1.D2" office:value-type="string">
            <text:p text:style-name="P135">2<text:span text:style-name="T33">27</text:span></text:p>
          </table:table-cell>
          <table:table-cell table:style-name="Таблица1.D2" office:value-type="string">
            <text:p text:style-name="P121">-</text:p>
          </table:table-cell>
          <table:table-cell table:style-name="Таблица1.D2" office:value-type="string">
            <text:p text:style-name="P139">16</text:p>
          </table:table-cell>
          <table:table-cell table:style-name="Таблица1.G2" office:value-type="string">
            <text:p text:style-name="P139">211</text:p>
          </table:table-cell>
        </table:table-row>
        <table:table-row table:style-name="TableLine1985551976592">
          <table:table-cell table:style-name="Таблица1.A6">
            <text:p text:style-name="P144"/>
          </table:table-cell>
          <table:table-cell table:style-name="Таблица1.D2" office:value-type="string">
            <text:p text:style-name="P68">ІМУНОГЛОБУЛІН <text:span text:style-name="T58">АНТИ-РЕЗУС</text:span></text:p>
          </table:table-cell>
          <table:table-cell table:style-name="Таблица1.D2" office:value-type="string">
            <text:p text:style-name="P115">АМПУЛ<text:span text:style-name="T70">И</text:span></text:p>
          </table:table-cell>
          <table:table-cell table:style-name="Таблица1.D2" office:value-type="string">
            <text:p text:style-name="P131">2</text:p>
          </table:table-cell>
          <table:table-cell table:style-name="Таблица1.D2" office:value-type="string">
            <text:p text:style-name="P128">-</text:p>
          </table:table-cell>
          <table:table-cell table:style-name="Таблица1.D2" office:value-type="string">
            <text:p text:style-name="P129">-</text:p>
          </table:table-cell>
          <table:table-cell table:style-name="Таблица1.G2" office:value-type="string">
            <text:p text:style-name="P94">2</text:p>
          </table:table-cell>
        </table:table-row>
        <table:table-row table:style-name="TableLine1985551987200">
          <table:table-cell table:style-name="Таблица1.A6">
            <text:p text:style-name="P145"/>
          </table:table-cell>
          <table:table-cell table:style-name="Таблица1.D2" office:value-type="string">
            <text:p text:style-name="P75"><text:span text:style-name="T59">КАТЕТЕР </text:span>НЕЛАТОН СН-12</text:p>
          </table:table-cell>
          <table:table-cell table:style-name="Таблица1.D2" office:value-type="string">
            <text:p text:style-name="P71">ШТУК</text:p>
          </table:table-cell>
          <table:table-cell table:style-name="Таблица1.D2" office:value-type="string">
            <text:p text:style-name="P107">45</text:p>
          </table:table-cell>
          <table:table-cell table:style-name="Таблица1.D2" office:value-type="string">
            <text:p text:style-name="P116">-</text:p>
          </table:table-cell>
          <table:table-cell table:style-name="Таблица1.D2" office:value-type="string">
            <text:p text:style-name="P139">29</text:p>
          </table:table-cell>
          <table:table-cell table:style-name="Таблица1.G6" office:value-type="float" office:value="16">
            <text:p text:style-name="P139">16</text:p>
          </table:table-cell>
        </table:table-row>
        <table:table-row table:style-name="Таблица1.58">
          <table:table-cell table:style-name="Таблица1.A6">
            <text:p text:style-name="P145"/>
          </table:table-cell>
          <table:table-cell table:style-name="Таблица1.D2" office:value-type="string">
            <text:p text:style-name="P76">КОМБІНЕЗОН ЗАХИСНИЙ НА БЛИСКАВЦІ</text:p>
          </table:table-cell>
          <table:table-cell table:style-name="Таблица1.D2" office:value-type="string">
            <text:p text:style-name="P76">ШТУК</text:p>
          </table:table-cell>
          <table:table-cell table:style-name="Таблица1.D2" office:value-type="string">
            <text:p text:style-name="P69">3</text:p>
          </table:table-cell>
          <table:table-cell table:style-name="Таблица1.D2" office:value-type="string">
            <text:p text:style-name="P117">-</text:p>
          </table:table-cell>
          <table:table-cell table:style-name="Таблица1.D2" office:value-type="string">
            <text:p text:style-name="P117">-</text:p>
          </table:table-cell>
          <table:table-cell table:style-name="Таблица1.G6" office:value-type="float" office:value="3">
            <text:p text:style-name="P140">3</text:p>
          </table:table-cell>
        </table:table-row>
        <table:table-row table:style-name="Таблица1.58">
          <table:table-cell table:style-name="Таблица1.A6">
            <text:p text:style-name="P145"/>
          </table:table-cell>
          <table:table-cell table:style-name="Таблица1.D2" office:value-type="string">
            <text:p text:style-name="P77">КАЛІЮ ЙОДИД-125- ДАРНИЦЯ</text:p>
          </table:table-cell>
          <table:table-cell table:style-name="Таблица1.D2" office:value-type="string">
            <text:p text:style-name="P61">ТАБЛЕТКИ</text:p>
          </table:table-cell>
          <table:table-cell table:style-name="Таблица1.D2" office:value-type="string">
            <text:p text:style-name="P90">48</text:p>
          </table:table-cell>
          <table:table-cell table:style-name="Таблица1.D2" office:value-type="string">
            <text:p text:style-name="P118">-</text:p>
          </table:table-cell>
          <table:table-cell table:style-name="Таблица1.D2" office:value-type="string">
            <text:p text:style-name="P146">-</text:p>
          </table:table-cell>
          <table:table-cell table:style-name="Таблица1.G6" office:value-type="float" office:value="48">
            <text:p text:style-name="P146">48</text:p>
          </table:table-cell>
        </table:table-row>
        <table:table-row table:style-name="Таблица1.58">
          <table:table-cell table:style-name="Таблица1.A6">
            <text:p text:style-name="P99"/>
          </table:table-cell>
          <table:table-cell table:style-name="Таблица1.D2" office:value-type="string">
            <text:p text:style-name="P78">КАЛІЮ ЙОДИД <text:span text:style-name="T93">65 МГ</text:span></text:p>
          </table:table-cell>
          <table:table-cell table:style-name="Таблица1.D2" office:value-type="string">
            <text:p text:style-name="P65">ТАБЛЕТКИ</text:p>
          </table:table-cell>
          <table:table-cell table:style-name="Таблица1.D2" office:value-type="string">
            <text:p text:style-name="P107">120</text:p>
          </table:table-cell>
          <table:table-cell table:style-name="Таблица1.D2" office:value-type="string">
            <text:p text:style-name="P123">-</text:p>
          </table:table-cell>
          <table:table-cell table:style-name="Таблица1.D2" office:value-type="string">
            <text:p text:style-name="P147">38</text:p>
          </table:table-cell>
          <table:table-cell table:style-name="Таблица1.G6" office:value-type="float" office:value="82">
            <text:p text:style-name="P147">82</text:p>
          </table:table-cell>
        </table:table-row>
        <table:table-row table:style-name="Таблица1.58">
          <table:table-cell table:style-name="Таблица1.A6">
            <text:p text:style-name="P100"/>
          </table:table-cell>
          <table:table-cell table:style-name="Таблица1.D2" office:value-type="string">
            <text:p text:style-name="P70">ЛІДОКАЇН-ЗДОРОВ’Я 20 МГ/МЛ 2,0</text:p>
          </table:table-cell>
          <table:table-cell table:style-name="Таблица1.D2" office:value-type="string">
            <text:p text:style-name="P72">АМПУЛИ</text:p>
          </table:table-cell>
          <table:table-cell table:style-name="Таблица1.D2" office:value-type="string">
            <text:p text:style-name="P93">2<text:span text:style-name="T91">433</text:span></text:p>
          </table:table-cell>
          <table:table-cell table:style-name="Таблица1.D2" office:value-type="string">
            <text:p text:style-name="P119">-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G6" office:value-type="float" office:value="2433">
            <text:p text:style-name="P133">2433</text:p>
          </table:table-cell>
        </table:table-row>
        <table:table-row table:style-name="Таблица1.58">
          <table:table-cell table:style-name="Таблица1.A6">
            <text:p text:style-name="P100"/>
          </table:table-cell>
          <table:table-cell table:style-name="Таблица1.D2" office:value-type="string">
            <text:p text:style-name="P109">ЛЕВОНОРГЕСТРЕЛ 1,5 МГ</text:p>
          </table:table-cell>
          <table:table-cell table:style-name="Таблица1.D2" office:value-type="string">
            <text:p text:style-name="P109">ТАБЛЕТКИ</text:p>
          </table:table-cell>
          <table:table-cell table:style-name="Таблица1.D2" office:value-type="string">
            <text:p text:style-name="P93">-</text:p>
          </table:table-cell>
          <table:table-cell table:style-name="Таблица1.D2" office:value-type="string">
            <text:p text:style-name="P126">5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G6" office:value-type="float" office:value="5">
            <text:p text:style-name="P112">5</text:p>
          </table:table-cell>
        </table:table-row>
        <table:table-row table:style-name="Таблица1.63">
          <table:table-cell table:style-name="Таблица1.A6">
            <text:p text:style-name="P100"/>
          </table:table-cell>
          <table:table-cell table:style-name="Таблица1.D2" office:value-type="string">
            <text:p text:style-name="P62">МЕТРОНІДАЗОЛ-ЗДОРОВ’Я 250 МГ</text:p>
          </table:table-cell>
          <table:table-cell table:style-name="Таблица1.D2" office:value-type="string">
            <text:p text:style-name="P62">ТАБЛЕТКИ</text:p>
          </table:table-cell>
          <table:table-cell table:style-name="Таблица1.D2" office:value-type="string">
            <text:p text:style-name="P135">55</text:p>
          </table:table-cell>
          <table:table-cell table:style-name="Таблица1.D2" office:value-type="string">
            <text:p text:style-name="P122">-</text:p>
          </table:table-cell>
          <table:table-cell table:style-name="Таблица1.D2" office:value-type="string">
            <text:p text:style-name="P142">-</text:p>
          </table:table-cell>
          <table:table-cell table:style-name="Таблица1.G2" office:value-type="string">
            <text:p text:style-name="P137">55</text:p>
          </table:table-cell>
        </table:table-row>
        <table:table-row table:style-name="Таблица1.63">
          <table:table-cell table:style-name="Таблица1.A6">
            <text:p text:style-name="P136"/>
          </table:table-cell>
          <table:table-cell table:style-name="Таблица1.D2" office:value-type="string">
            <text:p text:style-name="P98">МАРЛЕВІ САЛФЕТКИ 5СМ/5СМ</text:p>
          </table:table-cell>
          <table:table-cell table:style-name="Таблица1.D2" office:value-type="string">
            <text:p text:style-name="P98">УПАКОВКА</text:p>
          </table:table-cell>
          <table:table-cell table:style-name="Таблица1.D2" office:value-type="string">
            <text:p text:style-name="P138"><text:span text:style-name="T33">16</text:span>5</text:p>
          </table:table-cell>
          <table:table-cell table:style-name="Таблица1.D2" office:value-type="string">
            <text:p text:style-name="P124">-</text:p>
          </table:table-cell>
          <table:table-cell table:style-name="Таблица1.D2" office:value-type="string">
            <text:p text:style-name="P111">40</text:p>
          </table:table-cell>
          <table:table-cell table:style-name="Таблица1.G2" office:value-type="string">
            <text:p text:style-name="P139">125</text:p>
          </table:table-cell>
        </table:table-row>
        <table:table-row table:style-name="Таблица1.63">
          <table:table-cell table:style-name="Таблица1.A6">
            <text:p text:style-name="P136"/>
          </table:table-cell>
          <table:table-cell table:style-name="Таблица1.D2" office:value-type="string">
            <text:p text:style-name="P109">МІКРОГІНОН</text:p>
          </table:table-cell>
          <table:table-cell table:style-name="Таблица1.D2" office:value-type="string">
            <text:p text:style-name="P67">ТАБЛЕТКИ</text:p>
          </table:table-cell>
          <table:table-cell table:style-name="Таблица1.D2" office:value-type="string">
            <text:p text:style-name="P138">-</text:p>
          </table:table-cell>
          <table:table-cell table:style-name="Таблица1.D2" office:value-type="string">
            <text:p text:style-name="P126">840</text:p>
          </table:table-cell>
          <table:table-cell table:style-name="Таблица1.D2" office:value-type="string">
            <text:p text:style-name="P112">28</text:p>
          </table:table-cell>
          <table:table-cell table:style-name="Таблица1.G2" office:value-type="string">
            <text:p text:style-name="P112">812</text:p>
          </table:table-cell>
        </table:table-row>
        <table:table-row table:style-name="TableLine1985551974688">
          <table:table-cell table:style-name="Таблица1.A6">
            <text:p text:style-name="P97"/>
          </table:table-cell>
          <table:table-cell table:style-name="Таблица1.D2" office:value-type="string">
            <text:p text:style-name="P96">НАЛБУФІН 10 МГ/МЛ 1,0 </text:p>
          </table:table-cell>
          <table:table-cell table:style-name="Таблица1.D2" office:value-type="string">
            <text:p text:style-name="P74">АМПУЛИ</text:p>
          </table:table-cell>
          <table:table-cell table:style-name="Таблица1.D2" office:value-type="string">
            <text:p text:style-name="P107">22</text:p>
          </table:table-cell>
          <table:table-cell table:style-name="Таблица1.D2" office:value-type="string">
            <text:p text:style-name="P125">40</text:p>
          </table:table-cell>
          <table:table-cell table:style-name="Таблица1.D2" office:value-type="string">
            <text:p text:style-name="P111">5</text:p>
          </table:table-cell>
          <table:table-cell table:style-name="Таблица1.G6" office:value-type="float" office:value="57">
            <text:p text:style-name="P111">57</text:p>
          </table:table-cell>
        </table:table-row>
        <table:table-row table:style-name="TableLine1985551982304">
          <table:table-cell table:style-name="Таблица1.A6">
            <text:p text:style-name="P95"/>
          </table:table-cell>
          <table:table-cell table:style-name="Таблица1.D2" office:value-type="string">
            <text:p text:style-name="P76">ОКУЛЯРИ ЗАХИСНІ</text:p>
          </table:table-cell>
          <table:table-cell table:style-name="Таблица1.D2" office:value-type="string">
            <text:p text:style-name="P117">ШТУК</text:p>
          </table:table-cell>
          <table:table-cell table:style-name="Таблица1.A6" office:value-type="float" office:value="5">
            <text:p text:style-name="P130">5</text:p>
          </table:table-cell>
          <table:table-cell table:style-name="Таблица1.D2" office:value-type="string">
            <text:p text:style-name="P117">-</text:p>
          </table:table-cell>
          <table:table-cell table:style-name="Таблица1.D2" office:value-type="string">
            <text:p text:style-name="P120">-</text:p>
          </table:table-cell>
          <table:table-cell table:style-name="Таблица1.G6" office:value-type="float" office:value="5">
            <text:p text:style-name="P91">5</text:p>
          </table:table-cell>
        </table:table-row>
        <table:table-row table:style-name="TableLine1985551982576">
          <table:table-cell table:style-name="Таблица1.A6">
            <text:p text:style-name="P95"/>
          </table:table-cell>
          <table:table-cell table:style-name="Таблица1.D2" office:value-type="string">
            <text:p text:style-name="P79">ПРОГИНОРМ <text:span text:style-name="T61">ГЕСТА </text:span>100 МГ </text:p>
          </table:table-cell>
          <table:table-cell table:style-name="Таблица1.D2" office:value-type="string">
            <text:p text:style-name="P114">КАПСУЛ<text:span text:style-name="T70">И</text:span></text:p>
          </table:table-cell>
          <table:table-cell table:style-name="Таблица1.D2" office:value-type="string">
            <text:p text:style-name="P127">18<text:span text:style-name="T74">12</text:span></text:p>
          </table:table-cell>
          <table:table-cell table:style-name="Таблица1.D2" office:value-type="string">
            <text:p text:style-name="P114">-</text:p>
          </table:table-cell>
          <table:table-cell table:style-name="Таблица1.D2" office:value-type="string">
            <text:p text:style-name="P80">-</text:p>
          </table:table-cell>
          <table:table-cell table:style-name="Таблица1.G6" office:value-type="float" office:value="1812">
            <text:p text:style-name="P81">1812</text:p>
          </table:table-cell>
        </table:table-row>
        <table:table-row table:style-name="TableLine1985551983120">
          <table:table-cell table:style-name="Таблица1.D2" office:value-type="string">
            <text:p text:style-name="P99"/>
          </table:table-cell>
          <table:table-cell table:style-name="Таблица1.D2" office:value-type="string">
            <text:p text:style-name="P58">ПАРАЦЕТАМОЛ 500 МГ</text:p>
          </table:table-cell>
          <table:table-cell table:style-name="Таблица1.D2" office:value-type="string">
            <text:p text:style-name="P59">ТАБЛЕТКИ</text:p>
          </table:table-cell>
          <table:table-cell table:style-name="Таблица1.D2" office:value-type="string">
            <text:p text:style-name="P107">784</text:p>
          </table:table-cell>
          <table:table-cell table:style-name="Таблица1.D2" office:value-type="string">
            <text:p text:style-name="P113">-</text:p>
          </table:table-cell>
          <table:table-cell table:style-name="Таблица1.D2" office:value-type="string">
            <text:p text:style-name="P111">30</text:p>
          </table:table-cell>
          <table:table-cell table:style-name="Таблица1.G6" office:value-type="float" office:value="754">
            <text:p text:style-name="P139">754</text:p>
          </table:table-cell>
        </table:table-row>
        <table:table-row table:style-name="TableLine1985551984208">
          <table:table-cell table:style-name="Таблица1.D2" office:value-type="string">
            <text:p text:style-name="P99"/>
          </table:table-cell>
          <table:table-cell table:style-name="Таблица1.D2" office:value-type="string">
            <text:p text:style-name="P101">ПОВІДОН ЙОД 10 % </text:p>
          </table:table-cell>
          <table:table-cell table:style-name="Таблица1.D2" office:value-type="string">
            <text:p text:style-name="P101">МЛ</text:p>
          </table:table-cell>
          <table:table-cell table:style-name="Таблица1.D2" office:value-type="string">
            <text:p text:style-name="P103">2150</text:p>
          </table:table-cell>
          <table:table-cell table:style-name="Таблица1.D2" office:value-type="string">
            <text:p text:style-name="P108">2700</text:p>
          </table:table-cell>
          <table:table-cell table:style-name="Таблица1.D2" office:value-type="string">
            <text:p text:style-name="P111">1600</text:p>
          </table:table-cell>
          <table:table-cell table:style-name="Таблица1.G6" office:value-type="float" office:value="3250">
            <text:p text:style-name="P139">3250</text:p>
          </table:table-cell>
        </table:table-row>
        <table:table-row table:style-name="TableLine1985551986112">
          <table:table-cell table:style-name="Таблица1.D2" office:value-type="string">
            <text:p text:style-name="P99"/>
          </table:table-cell>
          <table:table-cell table:style-name="Таблица1.D2" office:value-type="string">
            <text:p text:style-name="P109">ПРЕЗЕРВАТИВИ</text:p>
          </table:table-cell>
          <table:table-cell table:style-name="Таблица1.D2" office:value-type="string">
            <text:p text:style-name="P109">ШТУК</text:p>
          </table:table-cell>
          <table:table-cell table:style-name="Таблица1.D2" office:value-type="string">
            <text:p text:style-name="P103">-</text:p>
          </table:table-cell>
          <table:table-cell table:style-name="Таблица1.D2" office:value-type="string">
            <text:p text:style-name="P109">288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G6" office:value-type="float" office:value="288">
            <text:p text:style-name="P112">288</text:p>
          </table:table-cell>
        </table:table-row>
        <table:table-row table:style-name="TableLine1985551986928">
          <table:table-cell table:style-name="Таблица1.D2" office:value-type="string">
            <text:p text:style-name="P99"/>
          </table:table-cell>
          <table:table-cell table:style-name="Таблица1.D2" office:value-type="string">
            <text:p text:style-name="P105">РУКАВИЧКИ ОГЛЯДОВІ</text:p>
          </table:table-cell>
          <table:table-cell table:style-name="Таблица1.D2" office:value-type="string">
            <text:p text:style-name="P102">ШТУК</text:p>
          </table:table-cell>
          <table:table-cell table:style-name="Таблица1.D2" office:value-type="string">
            <text:p text:style-name="P107">400</text:p>
          </table:table-cell>
          <table:table-cell table:style-name="Таблица1.D2" office:value-type="string">
            <text:p text:style-name="P105">-</text:p>
          </table:table-cell>
          <table:table-cell table:style-name="Таблица1.D2" office:value-type="string">
            <text:p text:style-name="P111">300</text:p>
          </table:table-cell>
          <table:table-cell table:style-name="Таблица1.G6" office:value-type="float" office:value="100">
            <text:p text:style-name="P139">100</text:p>
          </table:table-cell>
        </table:table-row>
        <table:table-row table:style-name="TableLine1985551988016">
          <table:table-cell table:style-name="Таблица1.A6">
            <text:p text:style-name="P99"/>
          </table:table-cell>
          <table:table-cell table:style-name="Таблица1.D2" office:value-type="string">
            <text:p text:style-name="P85">ТРАНІКСАМОВА КИСЛОТА 250 МГ</text:p>
          </table:table-cell>
          <table:table-cell table:style-name="Таблица1.D2" office:value-type="string">
            <text:p text:style-name="P85">КАПСУЛИ</text:p>
          </table:table-cell>
          <table:table-cell table:style-name="Таблица1.D2" office:value-type="string">
            <text:p text:style-name="P107">931</text:p>
          </table:table-cell>
          <table:table-cell table:style-name="Таблица1.D2" office:value-type="string">
            <text:p text:style-name="P141">-</text:p>
          </table:table-cell>
          <table:table-cell table:style-name="Таблица1.D2" office:value-type="string">
            <text:p text:style-name="P139">153</text:p>
          </table:table-cell>
          <table:table-cell table:style-name="Таблица1.G2" office:value-type="string">
            <text:p text:style-name="P139">778</text:p>
          </table:table-cell>
        </table:table-row>
        <table:table-row table:style-name="TableLine1985551988288">
          <table:table-cell table:style-name="Таблица1.A6">
            <text:p text:style-name="P100"/>
          </table:table-cell>
          <table:table-cell table:style-name="Таблица1.D2" office:value-type="string">
            <text:p text:style-name="P84">ТЕРМОМЕТР ЕЛЕКТРОННИЙ</text:p>
          </table:table-cell>
          <table:table-cell table:style-name="Таблица1.D2" office:value-type="string">
            <text:p text:style-name="P83">ШТУК</text:p>
          </table:table-cell>
          <table:table-cell table:style-name="Таблица1.D2" office:value-type="string">
            <text:p text:style-name="P134">9</text:p>
          </table:table-cell>
          <table:table-cell table:style-name="Таблица1.D2" office:value-type="string">
            <text:p text:style-name="P86">-</text:p>
          </table:table-cell>
          <table:table-cell table:style-name="Таблица1.D2" office:value-type="string">
            <text:p text:style-name="P94">-</text:p>
          </table:table-cell>
          <table:table-cell table:style-name="Таблица1.G2" office:value-type="string">
            <text:p text:style-name="P143">9</text:p>
          </table:table-cell>
        </table:table-row>
        <table:table-row table:style-name="Таблица1.75">
          <table:table-cell table:style-name="Таблица1.A6">
            <text:p text:style-name="P95"/>
          </table:table-cell>
          <table:table-cell table:style-name="Таблица1.D2" office:value-type="string">
            <text:p text:style-name="P87">ЩІТОК</text:p>
          </table:table-cell>
          <table:table-cell table:style-name="Таблица1.D2" office:value-type="string">
            <text:p text:style-name="P73">ШТУК</text:p>
          </table:table-cell>
          <table:table-cell table:style-name="Таблица1.D2" office:value-type="string">
            <text:p text:style-name="P82">10</text:p>
          </table:table-cell>
          <table:table-cell table:style-name="Таблица1.D2" office:value-type="string">
            <text:p text:style-name="P87">-</text:p>
          </table:table-cell>
          <table:table-cell table:style-name="Таблица1.D2" office:value-type="string">
            <text:p text:style-name="P88">-</text:p>
          </table:table-cell>
          <table:table-cell table:style-name="Таблица1.G2" office:value-type="string">
            <text:p text:style-name="P89">10</text:p>
          </table:table-cell>
        </table:table-row>
      </table:table>
      <text:p text:style-name="P12"/>
      <text:p text:style-name="P10"><text:s text:c="746"/></text:p>
      <text:p text:style-name="P14"/>
      <text:p text:style-name="P14"/>
      <text:p text:style-name="P14"/>
      <text:p text:style-name="P14"/>
      <text:p text:style-name="P15"/>
      <text:p text:style-name="P15"/>
      <text:p text:style-name="P15">Здав : ст.м/<text:span text:style-name="T86">с</text:span></text:p>
      <text:p text:style-name="P15"><text:span text:style-name="T9"><text:s/></text:span><text:span text:style-name="T47">31</text:span><text:span text:style-name="T21"> </text:span><text:span text:style-name="T39">.</text:span><text:span text:style-name="T19">0</text:span><text:span text:style-name="T22">5</text:span><text:span text:style-name="T40">.</text:span><text:span text:style-name="T39">202</text:span><text:span text:style-name="T19">4</text:span><text:span text:style-name="T7"> </text:span><text:span text:style-name="T11">р.</text:span> <text:s text:c="37"/><text:span text:style-name="T3"><text:s text:c="21"/></text:span><text:tab/> <text:s text:c="6"/><text:tab/>О.О.БРІК</text:p>
      <text:p text:style-name="P15">Прийняв : бух. <text:s text:c="47"/></text:p>
      <text:p text:style-name="P15"><text:span text:style-name="T22">31</text:span><text:span text:style-name="T10">.</text:span><text:span text:style-name="T19">0</text:span><text:span text:style-name="T22">5</text:span><text:span text:style-name="T15">.</text:span><text:span text:style-name="T10">202</text:span><text:span text:style-name="T19">4</text:span><text:span text:style-name="T12"> </text:span><text:span text:style-name="T11">р.</text:span><text:span text:style-name="T23"> <text:s text:c="39"/></text:span><text:span text:style-name="T11"><text:s text:c="23"/></text:span><text:span text:style-name="T23"><text:tab/><text:tab/></text:span><text:span text:style-name="T35">К</text:span><text:span text:style-name="T24">.</text:span><text:span text:style-name="T35">І</text:span><text:span text:style-name="T24">.</text:span><text:span text:style-name="T35">БОГИНСЬКА</text:span></text:p>
      <text:p text:style-name="P15">Погоджено: <text:span text:style-name="T78">В.о.з</text:span><text:span text:style-name="T3">ав.</text:span><text:span text:style-name="T4">відділ.</text:span><text:span text:style-name="T3"> <text:s/></text:span></text:p>
      <text:p text:style-name="P15"><text:span text:style-name="T22">31</text:span><text:span text:style-name="T18">.</text:span><text:span text:style-name="T19">0</text:span><text:span text:style-name="T22">5</text:span><text:span text:style-name="T20">.202</text:span><text:span text:style-name="T19">4</text:span><text:span text:style-name="T5"> р.</text:span><text:span text:style-name="T3"> </text:span><text:s text:c="10"/><text:tab/><text:tab/> <text:s text:c="10"/>___________<text:tab/><text:tab/><text:span text:style-name="T79">А.М.РЕЗАНОВА</text:span></text:p>
      <text:p text:style-name="P6"><text:s text:c="54"/>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Здав : ст.м/<text:span text:style-name="T86">с</text:span></text:p>
      <text:p text:style-name="P14"><text:span text:style-name="T36"><text:s/></text:span><text:span text:style-name="T50">28</text:span><text:span text:style-name="T51"> </text:span><text:span text:style-name="T39">.</text:span><text:span text:style-name="T43">0</text:span><text:span text:style-name="T17">9</text:span><text:span text:style-name="T40">.</text:span><text:span text:style-name="T39">202</text:span><text:span text:style-name="T42">3</text:span><text:span text:style-name="T7"> </text:span><text:span text:style-name="T11">р.</text:span> <text:s text:c="37"/><text:span text:style-name="T3"><text:s text:c="23"/></text:span><text:tab/> <text:s text:c="6"/><text:tab/>О.О.БРІК</text:p>
      <text:p text:style-name="P14">Прийняв : бух. <text:s text:c="47"/></text:p>
      <text:p text:style-name="P14"><text:span text:style-name="T46">28</text:span><text:span text:style-name="T10">.</text:span><text:span text:style-name="T13">0</text:span><text:span text:style-name="T46">9</text:span><text:span text:style-name="T15">.</text:span><text:span text:style-name="T10">202</text:span><text:span text:style-name="T16">3</text:span><text:span text:style-name="T12"> </text:span><text:span text:style-name="T11">р.</text:span><text:span text:style-name="T23"> <text:s text:c="39"/></text:span><text:span text:style-name="T11"><text:s text:c="23"/></text:span><text:span text:style-name="T23"><text:tab/><text:tab/></text:span><text:span text:style-name="T24">О.М.ЗІНЧЕНКО</text:span></text:p>
      <text:p text:style-name="P14">Погоджено: <text:span text:style-name="T78">В.о.з</text:span><text:span text:style-name="T3">ав.</text:span><text:span text:style-name="T4">відділ.</text:span><text:span text:style-name="T3"> <text:s/></text:span></text:p>
      <text:p text:style-name="P14"><text:span text:style-name="T50">28</text:span><text:span text:style-name="T52">.</text:span><text:span text:style-name="T49">0</text:span><text:span text:style-name="T50">9</text:span><text:span text:style-name="T52">.202</text:span><text:span text:style-name="T48">3</text:span><text:span text:style-name="T77"> р.</text:span> <text:s text:c="10"/><text:tab/><text:tab/> <text:s text:c="10"/>___________<text:tab/><text:tab/><text:span text:style-name="T79">А.М.РЕЗАНОВА</text:span></text:p>
      <text:p text:style-name="P5"><text:s text:c="54"/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text:span text:style-name="T83"><text:s text:c="1670"/>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>Здав : ст.м/</text:p>
      <text:p text:style-name="P13"><text:s/><text:span text:style-name="T85">30</text:span><text:span text:style-name="T29"> </text:span><text:span text:style-name="T39">.</text:span><text:span text:style-name="T13">0</text:span><text:span text:style-name="T14">5</text:span><text:span text:style-name="T40">.</text:span><text:span text:style-name="T39">202</text:span><text:span text:style-name="T42">3</text:span><text:span text:style-name="T7"> </text:span><text:span text:style-name="T11">р.</text:span> <text:s text:c="37"/><text:span text:style-name="T3"><text:s text:c="23"/></text:span><text:tab/> <text:s text:c="6"/><text:tab/>О.О.БРІК</text:p>
      <text:p text:style-name="P10">Прийняв : бух. <text:s text:c="47"/></text:p>
      <text:p text:style-name="P10"><text:span text:style-name="T45">30</text:span><text:span text:style-name="T39">.</text:span><text:span text:style-name="T43">0</text:span><text:span text:style-name="T45">5</text:span><text:span text:style-name="T41">.</text:span><text:span text:style-name="T39">202</text:span><text:span text:style-name="T44">3</text:span><text:span text:style-name="T12"> </text:span><text:span text:style-name="T11">р.</text:span><text:span text:style-name="T23"> <text:s text:c="39"/></text:span><text:span text:style-name="T11"><text:s text:c="23"/></text:span><text:span text:style-name="T23"><text:tab/><text:tab/></text:span><text:span text:style-name="T24">О.М.ЗІНЧЕНКО</text:span></text:p>
      <text:p text:style-name="P11">Погоджено: <text:span text:style-name="T78">В.о.з</text:span><text:span text:style-name="T3">ав.</text:span><text:span text:style-name="T4">відділ.</text:span><text:span text:style-name="T3"> <text:s/></text:span></text:p>
      <text:p text:style-name="P11"><text:span text:style-name="T30">30</text:span><text:span text:style-name="T77">.</text:span><text:span text:style-name="T81">0</text:span><text:span text:style-name="T85">5</text:span><text:span text:style-name="T77">.202</text:span><text:span text:style-name="T48">3</text:span><text:span text:style-name="T77"> р.</text:span> <text:s text:c="10"/><text:tab/><text:tab/> <text:s text:c="10"/>___________<text:tab/><text:tab/><text:span text:style-name="T79">А.М.РЕЗАНОВА</text:span></text:p>
      <text:p text:style-name="P4"><text:s text:c="54"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Frame_20_contents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17H42M10S</meta:editing-duration>
    <meta:editing-cycles>630</meta:editing-cycles>
    <meta:generator>LibreOffice/7.1.1.2$Windows_X86_64 LibreOffice_project/fe0b08f4af1bacafe4c7ecc87ce55bb426164676</meta:generator>
    <dc:date>2024-06-04T10:22:10.374000000</dc:date>
    <meta:print-date>2024-06-04T10:18:55.460000000</meta:print-date>
    <meta:document-statistic meta:table-count="1" meta:image-count="0" meta:object-count="0" meta:page-count="5" meta:paragraph-count="465" meta:word-count="704" meta:character-count="6597" meta:non-whitespace-character-count="2970"/>
  </office:meta>
</office:document-meta>
</file>